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Galvanistraat 123 in Ede, Revisievergunning en het wijzig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-4-2025 </text:p>
            <text:p text:style-name="common-al">Zaaknummer 2023W2738 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643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3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3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uitgebreide procedure, Galvanistraat 123 in Ede, Revisievergunning en het wijzigen van de activiteiten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35</meta:user-defined>
    <meta:user-defined meta:name="OVERHEIDop.GmbID/DC.identifier">gmb-2025-156435</meta:user-defined>
    <meta:user-defined meta:name="OVERHEIDop.versieInformatie"/>
  </office:meta>
</office:document-meta>
</file>