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epot tbv. opslagmaterialen  van  2-5 t/m 28-11-2025, aan de Hornwaard naast huisnumm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an de Hornwaard naast huisnummer 2<text:span text:style-name="nadrukvet">; </text:span>het plaatsen van een depot tbv. opslagmaterialen  van  2-5 t/m 28-11-2025</text:p>
            <text:p text:style-name="common-al">
            
          </text:p>
            <text:p text:style-name="common-al">Datum ontvangst: 08-04-2025</text:p>
            <text:p text:style-name="common-al">Zaaknummer: 000011159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43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15945</meta:user-defined>
    <dc:language>nl</dc:language>
    <meta:user-defined meta:name="OVERHEIDop.locatietype/OVERHEIDop.gebiedsmarkering">Vlak</meta:user-defined>
    <meta:user-defined meta:name="DC.title">Omgevingsvergunning aangevraagd: het plaatsen van een depot tbv. opslagmaterialen  van  2-5 t/m 28-11-2025, aan de Hornwaard naast huisnummer 2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33</meta:user-defined>
    <meta:user-defined meta:name="OVERHEIDop.GmbID/DC.identifier">gmb-2025-156433</meta:user-defined>
    <meta:user-defined meta:name="OVERHEIDop.versieInformatie"/>
  </office:meta>
</office:document-meta>
</file>