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zijde van de woning Heemskerkplantsoen 3, 3201 W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eemskerkplantsoen 3  </text:p>
            <text:p text:style-name="common-al">3201 W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8019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04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643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3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3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80199</meta:user-defined>
    <meta:user-defined meta:name="DCTERMS.abstract">Het plaatsen van een dakkapel op de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achterzijde van de woning Heemskerkplantsoen 3, 3201 WB Spijkeniss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32</meta:user-defined>
    <meta:user-defined meta:name="OVERHEIDop.GmbID/DC.identifier">gmb-2025-156432</meta:user-defined>
    <meta:user-defined meta:name="OVERHEIDop.versieInformatie"/>
  </office:meta>
</office:document-meta>
</file>