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3-2025 een aanvraag voor een evenementenvergunning ontvangen.</text:p>
            <text:p text:style-name="common-al">Het betreft een aanvraag op locatie Heggeroosstraat ,Kerstroosstraat, Venkelstraat te Valkenswaard met omschrijving Graver Spektakel, 06-07-2025 en zaaknummer <text:span text:style-name="nadrukvet">276409</text:span>.</text:p>
            <text:p text:style-name="common-al">De zaak is geregistreerd onder nummer 276409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642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2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2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76409</meta:user-defined>
    <meta:user-defined meta:name="DCTERMS.abstract">Graver Spektakel, 06-07-2025, Heggeroosstraat, Venkelstraat, Kerstroos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: Ingediende aanvraag evenementenvergunnin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429</meta:user-defined>
    <meta:user-defined meta:name="OVERHEIDop.GmbID/DC.identifier">gmb-2025-156429</meta:user-defined>
    <meta:user-defined meta:name="OVERHEIDop.versieInformatie"/>
  </office:meta>
</office:document-meta>
</file>