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1, 4461BH Goes - Aanvraag omgevingsvergunning voor het opsplitsen van e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5 een aanvraag hebben ontvangen voor een omgevingsvergunning op de locatie Joannes Antonides van der Goeskade 41, 4461BH Goes. De aanvraag is geregistreerd onder zaaknummer Z2025-00000877. De aanvraag betreft:</text:p>
            <text:p text:style-name="common-al">het opsplitsen van een woning in 2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64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7</meta:user-defined>
    <meta:user-defined meta:name="DCTERMS.abstract">Joannes Antonides van der Goeskade 41, 4461BH Goes - Aanvraag omgevingsvergunning voor het opsplitsen van een woning in 2 woningen </meta:user-defined>
    <dc:language>nl</dc:language>
    <meta:user-defined meta:name="OVERHEIDop.locatietype/OVERHEIDop.gebiedsmarkering">Vlak</meta:user-defined>
    <meta:user-defined meta:name="DC.title">Joannes Antonides van der Goeskade 41, 4461BH Goes - Aanvraag omgevingsvergunning voor het opsplitsen van een woning in 2 woningen</meta:user-defined>
    <meta:user-defined meta:name="DCTERMS.W3CDTF/DCTERMS.available">2025-04-10</meta:user-defined>
    <meta:user-defined meta:name="DCTERMS.W3CDTF/OVERHEIDop.jaargang">2025</meta:user-defined>
    <meta:user-defined meta:name="OVERHEIDop.publicationIssue">156425</meta:user-defined>
    <meta:user-defined meta:name="OVERHEIDop.GmbID/DC.identifier">gmb-2025-156425</meta:user-defined>
    <meta:user-defined meta:name="OVERHEIDop.versieInformatie"/>
  </office:meta>
</office:document-meta>
</file>