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Harreveldseweg 20 en Kleuterstraat 22, 24, 26,28, 30 en 3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eweg 20 en Kleuterstraat 22, 24, 26,28, 30 en 33, het saneren van asbest, ontvangen 1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4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saneren van asbest aan Harreveldseweg 20 en Kleuterstraat 22, 24, 26,28, 30 en 33 te Zieuwen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23</meta:user-defined>
    <meta:user-defined meta:name="OVERHEIDop.GmbID/DC.identifier">gmb-2025-156423</meta:user-defined>
    <meta:user-defined meta:name="OVERHEIDop.versieInformatie"/>
  </office:meta>
</office:document-meta>
</file>