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prit Hoogstraat, Leersum, Ontheffing plaatsen voorwerpen voor de periode van 19 juni t/m 18 juli (RX2025-00000801, 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prit Hoogstraat, Leersum, Ontheffing plaatsen voorwerpen voor de periode van 19 juni t/m 18 juli (RX2025-00000801, 7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4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01</meta:user-defined>
    <meta:user-defined meta:name="DCTERMS.abstract">Oprit Hoogstraat, Leersum, Ontheffing plaatsen voorwerpen voor de periode van 19 juni t/m 18 juli (RX2025-00000801, 7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prit Hoogstraat, Leersum, Ontheffing plaatsen voorwerpen voor de periode van 19 juni t/m 18 juli (RX2025-00000801, 7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20</meta:user-defined>
    <meta:user-defined meta:name="OVERHEIDop.GmbID/DC.identifier">gmb-2025-156420</meta:user-defined>
    <meta:user-defined meta:name="OVERHEIDop.versieInformatie"/>
  </office:meta>
</office:document-meta>
</file>