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66, Benedenrijweg 191, 2983G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is een aanvraag omgevingsvergunning ontvangen voor het uitbreiden woning met nokverhoging en dakkapel op het voordakvlak locatie Benedenrijweg 191, 2983GC Ridderkerk. De aanvraag is geregistreerd onder zaaknummer Z2025-00000266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5641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4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66</meta:user-defined>
    <meta:user-defined meta:name="DCTERMS.abstract">Betreft: het uitbreiden woning met nokverhoging en dakkapel op het voordakvlak [Z2025-00000266], Benedenrijweg 191, 2983GC Ridderkerk</meta:user-defined>
    <dc:language>nl</dc:language>
    <meta:user-defined meta:name="OVERHEIDop.locatietype/OVERHEIDop.gebiedsmarkering">Vlak</meta:user-defined>
    <meta:user-defined meta:name="DC.title">Kennisgeving aanvraag omgevingsvergunning Z2025-00000266, Benedenrijweg 191, 2983GC Ridderker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417</meta:user-defined>
    <meta:user-defined meta:name="OVERHEIDop.GmbID/DC.identifier">gmb-2025-156417</meta:user-defined>
    <meta:user-defined meta:name="OVERHEIDop.versieInformatie"/>
  </office:meta>
</office:document-meta>
</file>