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lburgseweg 25-25 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16 woningen, Tilburgseweg 25-25 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25-25 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16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9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64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59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Tilburgseweg 25-25 D Hilvarenbe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14</meta:user-defined>
    <meta:user-defined meta:name="OVERHEIDop.GmbID/DC.identifier">gmb-2025-156414</meta:user-defined>
    <meta:user-defined meta:name="OVERHEIDop.versieInformatie"/>
  </office:meta>
</office:document-meta>
</file>