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69, T.h.v  Benedenrijweg 158,160,162 2987V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aanvraag omgevingsvergunning ontvangen voor het verplaatsen van 2 inritten locatie T.h.v  Benedenrijweg 158,160,162 2987VB Ridderkerk. De aanvraag is geregistreerd onder zaaknummer Z2025-0000026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64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69</meta:user-defined>
    <meta:user-defined meta:name="DCTERMS.abstract">Betreft: het verplaatsen van 2 inritten [Z2025-00000269], T.h.v  Benedenrijweg 158,160,162 2987VB Ridderkerk</meta:user-defined>
    <dc:language>nl</dc:language>
    <meta:user-defined meta:name="OVERHEIDop.locatietype/OVERHEIDop.gebiedsmarkering">Vlak</meta:user-defined>
    <meta:user-defined meta:name="DC.title">Kennisgeving aanvraag omgevingsvergunning Z2025-00000269, T.h.v  Benedenrijweg 158,160,162 2987VB Ridderker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13</meta:user-defined>
    <meta:user-defined meta:name="OVERHEIDop.GmbID/DC.identifier">gmb-2025-156413</meta:user-defined>
    <meta:user-defined meta:name="OVERHEIDop.versieInformatie"/>
  </office:meta>
</office:document-meta>
</file>