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CN Het Grote Bos, Hydeparklaan 24, 3941ZK Doorn, Melding gebruik maken 5 jarige evenementenvergunning op 22 en 23 november Hang on Run (RX2025-00000790, 3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ydeparklaan 24, 3941ZK Doorn, Melding gebruik maken 5 jarige evenementenvergunning op 22 en 23 november Hang on Run (RX2025-00000790, 3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641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790</meta:user-defined>
    <meta:user-defined meta:name="DCTERMS.abstract">Hydeparklaan 24, 3941ZK Doorn, Melding gebruik maken 5 jarige evenementenvergunning op 22 en 23 november Hang on Run (RX2025-00000790, 3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CN Het Grote Bos, Hydeparklaan 24, 3941ZK Doorn, Melding gebruik maken 5 jarige evenementenvergunning op 22 en 23 november Hang on Run (RX2025-00000790, 3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12</meta:user-defined>
    <meta:user-defined meta:name="OVERHEIDop.GmbID/DC.identifier">gmb-2025-156412</meta:user-defined>
    <meta:user-defined meta:name="OVERHEIDop.versieInformatie"/>
  </office:meta>
</office:document-meta>
</file>