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Gasselterstraat 1 9533PC Drouwen, plaatsing van stenen met bovenop een mascotte direct aan de voorzijde van hotel Douwener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7919</text:p>
            <text:p text:style-name="common-al"/>
            <text:p text:style-name="common-al">
            <text:span text:style-name="nadrukvet">Ontvangen op:</text:span> 08-04-2025</text:p>
            <text:p text:style-name="common-al"/>
            <text:p text:style-name="common-al">
            <text:span text:style-name="nadrukvet">Locatie:</text:span> Gasselterstraat 1 9533PC Drouwen</text:p>
            <text:p text:style-name="common-al"/>
            <text:p text:style-name="common-al">
            <text:span text:style-name="nadrukvet">Projectomschrijving:</text:span> plaatsing van stenen met bovenop een mascotte direct aan de voorzijde van hotel Douwenerzand</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641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1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1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919</meta:user-defined>
    <meta:user-defined meta:name="DCTERMS.abstract">Gasselterstraat 1 te Drouwen - plaatsing van stenen met bovenop een mascotte direct aan de voorzijde van hotel Douwenerz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Gasselterstraat 1 9533PC Drouwen, plaatsing van stenen met bovenop een mascotte direct aan de voorzijde van hotel Douwenerzand</meta:user-defined>
    <meta:user-defined meta:name="DCTERMS.W3CDTF/DCTERMS.available">2025-04-10</meta:user-defined>
    <meta:user-defined meta:name="DCTERMS.W3CDTF/OVERHEIDop.jaargang">2025</meta:user-defined>
    <meta:user-defined meta:name="OVERHEIDop.publicationIssue">156411</meta:user-defined>
    <meta:user-defined meta:name="OVERHEIDop.GmbID/DC.identifier">gmb-2025-156411</meta:user-defined>
    <meta:user-defined meta:name="OVERHEIDop.versieInformatie"/>
  </office:meta>
</office:document-meta>
</file>