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76, Rijksstraatweg 99, 2988B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aanvraag omgevingsvergunning ontvangen voor het aanleggen van een tuin en plaatsen schuur locatie Rijksstraatweg 99, 2988BB Ridderkerk. De aanvraag is geregistreerd onder zaaknummer Z2025-0000027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641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1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76</meta:user-defined>
    <meta:user-defined meta:name="DCTERMS.abstract">Betreft: het aanleggen van een tuin en plaatsen schuur [Z2025-00000276], Rijksstraatweg 99, 2988BB Ridderkerk</meta:user-defined>
    <dc:language>nl</dc:language>
    <meta:user-defined meta:name="OVERHEIDop.locatietype/OVERHEIDop.gebiedsmarkering">Vlak</meta:user-defined>
    <meta:user-defined meta:name="DC.title">Kennisgeving aanvraag omgevingsvergunning Z2025-00000276, Rijksstraatweg 99, 2988BB Ridderker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10</meta:user-defined>
    <meta:user-defined meta:name="OVERHEIDop.GmbID/DC.identifier">gmb-2025-156410</meta:user-defined>
    <meta:user-defined meta:name="OVERHEIDop.versieInformatie"/>
  </office:meta>
</office:document-meta>
</file>