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bestaande woning, Leppestraat 10, 7045AD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plitsen van de bestaande woning op locatie Leppestraat 10, 7045AD Azewij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4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43</meta:user-defined>
    <meta:user-defined meta:name="DCTERMS.abstract">Betreft:  besluit op locatie Leppestraat 10, 7045AD Azewijn</meta:user-defined>
    <dc:language>nl</dc:language>
    <meta:user-defined meta:name="DC.title">Toestemming voor het splitsen van de bestaande woning, Leppestraat 10, 7045AD Azewijn</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295</meta:user-defined>
    <meta:user-defined meta:name="OVERHEIDop.publicationIssue">156409</meta:user-defined>
    <meta:user-defined meta:name="OVERHEIDop.GmbID/DC.identifier">gmb-2025-156409</meta:user-defined>
    <meta:user-defined meta:name="OVERHEIDop.versieInformatie"/>
  </office:meta>
</office:document-meta>
</file>