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 en het verwijderen van asbest aan Pastoor Zanderinkstraat 16 en 1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Pastoor Zanderinkstraat 16 en 18, het uitvoeren van sloopwerk en het verwijderen van asbest, ingekomen 31-3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40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uitvoeren van sloopwerk en het verwijderen van asbest aan Pastoor Zanderinkstraat 16 en 18 te Zieuwen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08</meta:user-defined>
    <meta:user-defined meta:name="OVERHEIDop.GmbID/DC.identifier">gmb-2025-156408</meta:user-defined>
    <meta:user-defined meta:name="OVERHEIDop.versieInformatie"/>
  </office:meta>
</office:document-meta>
</file>