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schuur aan de Koksgoedweg 10, 7031 G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Koksgoedweg 10, 7031 GD Wehl</text:p>
            <text:p text:style-name="common-al">Omschrijving:			bouwen van een schuur</text:p>
            <text:p text:style-name="common-al">Dossiernummer:		gD2503002092</text:p>
            <text:p text:style-name="common-al">Datum verzending:	08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4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92</meta:user-defined>
    <meta:user-defined meta:name="DCTERMS.abstract">Buiten behandeling gestelde aanvraag voor het bouwen van een schuur aan de Koksgoedweg 10, 7031 GD Wehl</meta:user-defined>
    <dc:language>nl</dc:language>
    <meta:user-defined meta:name="OVERHEIDop.locatietype/OVERHEIDop.gebiedsmarkering">Punt</meta:user-defined>
    <meta:user-defined meta:name="DC.title">Buiten behandeling: bouwen van een schuur aan de Koksgoedweg 10, 7031 GD Weh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07</meta:user-defined>
    <meta:user-defined meta:name="OVERHEIDop.GmbID/DC.identifier">gmb-2025-156407</meta:user-defined>
    <meta:user-defined meta:name="OVERHEIDop.versieInformatie"/>
  </office:meta>
</office:document-meta>
</file>