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landse Veer 6-3 101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 aan de achterzijde ten behoeve van na-isolatie, het verplaatsen en nieuw plaatsen van een dakraam en interne verandering ten behoeve van de bestaande woning</text:p>
            <text:p text:style-name="common-al">Besluit: verleend</text:p>
            <text:p text:style-name="common-al">Besluit verzonden op: 08-04-2025</text:p>
            <text:p text:style-name="common-al">Zaakadres: 's-Gravelandse Veer 6-3 1011KM Amsterdam</text:p>
            <text:p text:style-name="common-al">Zaaknummer: Z2024-038855</text:p>
            <text:p text:style-name="common-al">DSO-nummer: 2024112500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85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55</meta:user-defined>
    <meta:user-defined meta:name="DCTERMS.abstract">isoleren van de kap aan de achterzijde ten behoeve van na-isolatie, het verplaatsen en nieuw plaatsen van een dakraam en interne verandering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landse Veer 6-3 1011KM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05</meta:user-defined>
    <meta:user-defined meta:name="OVERHEIDop.GmbID/DC.identifier">gmb-2025-156405</meta:user-defined>
    <meta:user-defined meta:name="OVERHEIDop.versieInformatie"/>
  </office:meta>
</office:document-meta>
</file>