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77, Voorzand 1, 2984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mgevingsvergunning ontvangen voor het plaatsen van een nieuwe prijspaal locatie Voorzand 1, 2984BH Ridderkerk. De aanvraag is geregistreerd onder zaaknummer Z2025-0000027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64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277</meta:user-defined>
    <meta:user-defined meta:name="DCTERMS.abstract">Betreft: het plaatsen van een nieuwe prijspaal [Z2025-00000277], Voorzand 1, 2984BH Ridderkerk</meta:user-defined>
    <dc:language>nl</dc:language>
    <meta:user-defined meta:name="OVERHEIDop.locatietype/OVERHEIDop.gebiedsmarkering">Vlak</meta:user-defined>
    <meta:user-defined meta:name="DC.title">Kennisgeving aanvraag omgevingsvergunning Z2025-00000277, Voorzand 1, 2984BH Ridderker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03</meta:user-defined>
    <meta:user-defined meta:name="OVERHEIDop.GmbID/DC.identifier">gmb-2025-156403</meta:user-defined>
    <meta:user-defined meta:name="OVERHEIDop.versieInformatie"/>
  </office:meta>
</office:document-meta>
</file>