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tijdelijke standplaatsvergunning voor het innemen van een standplaats voor Bondstraat 1 Lisse, Z2025-00001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Tijdelijke standplaatsvergunning voor het plaatsen van een informatie-bus voor Bondstraat 1 in Lisse op 13 september 2025.</text:p>
              </text:list-item>
            </text:list>
            <text:p text:style-name="common-al">
            <text:span text:style-name="nadrukcur">Datum besluit: </text:span>8 april 2025</text:p>
            <text:p text:style-name="common-al">
            <text:span text:style-name="nadrukcur">Uiterlijke reactiedatum: </text:span>20 mei 2025</text:p>
            <text:p text:style-name="common-al">Kenmerk besluit: Z2025-0000103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5640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0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0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31</meta:user-defined>
    <dc:language>nl</dc:language>
    <meta:user-defined meta:name="OVERHEIDop.locatietype/OVERHEIDop.gebiedsmarkering">Vlak</meta:user-defined>
    <meta:user-defined meta:name="DC.title">Afgehandelde tijdelijke standplaatsvergunning voor het innemen van een standplaats voor Bondstraat 1 Lisse, Z2025-00001031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402</meta:user-defined>
    <meta:user-defined meta:name="OVERHEIDop.GmbID/DC.identifier">gmb-2025-156402</meta:user-defined>
    <meta:user-defined meta:name="OVERHEIDop.versieInformatie"/>
  </office:meta>
</office:document-meta>
</file>