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9343133if45dc209-f94e-46fa-b2b4-aee82e578d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3">
      <text:list-level-style-bullet text:bullet-char="•" text:level="1">
        <style:list-level-properties text:min-label-width="10mm"/>
      </text:list-level-style-bullet>
    </text:list-style>
    <text:list-style style:name="id1-3-2-2-2-3-3-1-3-1-3-1">
      <text:list-level-style-bullet text:bullet-char="•" text:level="1">
        <style:list-level-properties text:min-label-width="10mm"/>
      </text:list-level-style-bullet>
    </text:list-style>
    <text:list-style style:name="id1-3-2-2-2-3-3-1-3-1-3-2">
      <text:list-level-style-bullet text:bullet-char="•" text:level="1">
        <style:list-level-properties text:min-label-width="10mm"/>
      </text:list-level-style-bullet>
    </text:list-style>
    <text:list-style style:name="id1-3-2-2-2-3-3-1-3-1-3-3">
      <text:list-level-style-bullet text:bullet-char="•" text:level="1">
        <style:list-level-properties text:min-label-width="10mm"/>
      </text:list-level-style-bullet>
    </text:list-style>
    <text:list-style style:name="id1-3-2-2-2-3-3-1-3-1-3-4">
      <text:list-level-style-bullet text:bullet-char="•" text:level="1">
        <style:list-level-properties text:min-label-width="10mm"/>
      </text:list-level-style-bullet>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2-8-18-1-1">
      <style:table-column-properties style:rel-column-width="41*"/>
    </style:style>
    <style:style style:family="table-column" style:parent-style-name="colspec" style:name="id1-3-2-2-2-8-18-1-2">
      <style:table-column-properties style:rel-column-width="41*"/>
    </style:style>
    <text:list-style style:name="id1-3-2-2-2-8-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8-20-1-1">
      <style:table-column-properties style:rel-column-width="41*"/>
    </style:style>
    <style:style style:family="table-column" style:parent-style-name="colspec" style:name="id1-3-2-2-2-8-20-1-2">
      <style:table-column-properties style:rel-column-width="4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2-3-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office:automatic-styles>
  <office:body>
    <office:text>
      <text:p text:style-name="new_page_staatscourant"/>
      <text:p text:style-name="single-kop-titel">Subsidieverordening Stimuleringsfonds Binnenstad Enschede 2025</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26 november 2024, 2400026643);</text:p>
            <text:p text:style-name="al"/>
            <text:p text:style-name="al">gelet op artikel 149 van de Gemeentewet, titel 4.2 van de Algemene wet bestuursrecht en de Algemene subsidieverordening 2022, in het bijzonder artikel 3, eerste lid;</text:p>
            <text:p text:style-name="al"/>
            <text:p text:style-name="al">besluit vast te stellen de:</text:p>
            <text:p text:style-name="al"/>
            <text:p text:style-name="al">Subsidieverordening Stimuleringsfonds Binnenstad Ensch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1.</text:number>
                  <text:p text:style-name="al">Aantrekkingskracht: de mate waarin de binnenstad in staat is om bezoekers, bewoners en/of ondernemers aan te trekken.</text:p>
                </text:list-item>
                <text:list-item text:style-override="id1-3-2-2-1-2-3-2">
                  <text:number>2.</text:number>
                  <text:p text:style-name="al">Aanvrager: rechtspersonen en natuurlijke personen.</text:p>
                </text:list-item>
                <text:list-item text:style-override="id1-3-2-2-1-2-3-3">
                  <text:number>3.</text:number>
                  <text:p text:style-name="al">Asv: de op het moment van de subsidieaanvraag geldende Algemene Subsidieverordening van de gemeente Enschede.</text:p>
                </text:list-item>
                <text:list-item text:style-override="id1-3-2-2-1-2-3-4">
                  <text:number>4.</text:number>
                  <text:p text:style-name="al">Awb: Algemene wet bestuursrecht.</text:p>
                </text:list-item>
                <text:list-item text:style-override="id1-3-2-2-1-2-3-5">
                  <text:number>5.</text:number>
                  <text:p text:style-name="al">Begroting: een kostenraming, waar mogelijk op basis van gespecificeerde offertes, waaruit duidelijk blijkt welke werkzaamheden worden verricht en wat de geraamde kosten zijn. </text:p>
                </text:list-item>
                <text:list-item text:style-override="id1-3-2-2-1-2-3-6">
                  <text:number>6.</text:number>
                  <text:p text:style-name="al">Belevingswaarde: de mate waarin het verblijf in, of het gebruik van de ruimte als kwalitatief ervaren wordt. </text:p>
                </text:list-item>
                <text:list-item text:style-override="id1-3-2-2-1-2-3-7">
                  <text:number>7.</text:number>
                  <text:p text:style-name="al">Binnenstad: het gebied zoals aangegeven op kaarten opgenomen in de bijlage van deze verordening. Dit gebied verschilt per subsidiabele activiteit.</text:p>
                </text:list-item>
                <text:list-item text:style-override="id1-3-2-2-1-2-3-8">
                  <text:number>8.</text:number>
                  <text:p text:style-name="al">Campagnematige reclame: verzameling marketingacties gericht op het promoten van een product, dienst of (politieke) organisatie.</text:p>
                </text:list-item>
                <text:list-item text:style-override="id1-3-2-2-1-2-3-9">
                  <text:number>9.</text:number>
                  <text:p text:style-name="al">Cofinanciering: de middelen (financieel of in natura) die een organisatie zelf inbrengt voor de realisering van een door ons gesubsidieerde activiteit en/of de middelen die een derde (rijk, provincie, fonds etc.) inbrengt. </text:p>
                </text:list-item>
                <text:list-item text:style-override="id1-3-2-2-1-2-3-10">
                  <text:number>10.</text:number>
                  <text:p text:style-name="al">College: het college van burgemeester en wethouders van de gemeente Enschede.</text:p>
                </text:list-item>
                <text:list-item text:style-override="id1-3-2-2-1-2-3-11">
                  <text:number>11.</text:number>
                  <text:p text:style-name="al">Duurzaam: zo min mogelijk belastend voor het milieu en de natuur. </text:p>
                </text:list-item>
                <text:list-item text:style-override="id1-3-2-2-1-2-3-12">
                  <text:number>12.</text:number>
                  <text:p text:style-name="al">Experiment(eel): uitvoering van initiatief waarmee concept getest wordt in de context van de binnenstad.</text:p>
                </text:list-item>
                <text:list-item text:style-override="id1-3-2-2-1-2-3-13">
                  <text:number>13.</text:number>
                  <text:p text:style-name="al">Gevel: een wanddeel of -delen inclusief dakvlak van een onroerende zaak welke staat in en zichtbaar is vanuit het publieke domein.</text:p>
                </text:list-item>
                <text:list-item text:style-override="id1-3-2-2-1-2-3-14">
                  <text:number>14.</text:number>
                  <text:p text:style-name="al">Hekwerk: een constructie om een gebied af te scheiden of de toegang te beheren.</text:p>
                </text:list-item>
                <text:list-item text:style-override="id1-3-2-2-1-2-3-15">
                  <text:number>15.</text:number>
                  <text:p text:style-name="al">Innovatie(f): een nieuw initiatief of nieuwe toepassing , niet eerder uitgevoerd in deze of zeer vergelijkbare vorm of context. </text:p>
                </text:list-item>
                <text:list-item text:style-override="id1-3-2-2-1-2-3-16">
                  <text:number>16.</text:number>
                  <text:p text:style-name="al">Luifel: een element aan een gebouw bestaande uit een dak, dat met de ene horizontale kant aan de buitenzijde van het gebouw is bevestigd, terwijl de daar tegenoverliggende zijde vrij dragend is. </text:p>
                </text:list-item>
                <text:list-item text:style-override="id1-3-2-2-1-2-3-17">
                  <text:number>17.</text:number>
                  <text:p text:style-name="al">Openbare ruimte: ruimte die voor iedereen toegankelijk is.</text:p>
                </text:list-item>
                <text:list-item text:style-override="id1-3-2-2-1-2-3-18">
                  <text:number>18.</text:number>
                  <text:p text:style-name="al">Proeftuin: de binnenstad als ruimte voor innovatie en experiment zoals beschreven in het Actieplan Binnenstad.</text:p>
                </text:list-item>
                <text:list-item text:style-override="id1-3-2-2-1-2-3-19">
                  <text:number>19.</text:number>
                  <text:p text:style-name="al">Reclame: het openbaar aanprijzen van producten, (bedrijfs)gebouwen, diensten en namen door middel van (verlichte) opschriften, logo’s, afbeeldingen en schermen met naar buiten tredend licht. </text:p>
                </text:list-item>
                <text:list-item text:style-override="id1-3-2-2-1-2-3-20">
                  <text:number>20.</text:number>
                  <text:p text:style-name="al">Subsidiabele kosten: noodzakelijke kosten om een activiteit mogelijk te maken, waartoe naar oordeel van het College ook voorbereidingskosten gerekend kunnen worden. </text:p>
                </text:list-item>
                <text:list-item text:style-override="id1-3-2-2-1-2-3-21">
                  <text:number>21.</text:number>
                  <text:p text:style-name="al">Subsidieplafond: het bedrag dat gedurende een bepaald tijdvak ten hoogste beschikbaar is voor de verstrekking van subsidies. </text:p>
                </text:list-item>
                <text:list-item text:style-override="id1-3-2-2-1-2-3-22">
                  <text:number>22.</text:number>
                  <text:p text:style-name="al">Verantwoording: een aan de aanvraag gerelateerd overzicht waarin verantwoording wordt gegeven van de werkelijk gemaakte kosten op basis van de oorspronkelijke begroting en met overlegging van facturen en eventueel fotomateriaal of een inhoudelijk verslag.</text:p>
                </text:list-item>
                <text:list-item text:style-override="id1-3-2-2-1-2-3-23">
                  <text:number>23.</text:number>
                  <text:p text:style-name="al">Verfraaiing: mooier maken.</text:p>
                </text:list-item>
              </text:list>
            </text:section>
            <text:section text:name="artikel_id1-3-2-2-1-3" text:style-name="artikel">
              <text:p text:style-name="artikel_kop_titel"><text:span text:style-name="artikel_kop_label">Artikel</text:span> <text:span text:style-name="artikel_kop_nr">2</text:span> Afstemming Asv</text:p>
              <text:p text:style-name="al">Voor zover in deze verordening daarvan niet wordt afgeweken, is de geldende Asv van de gemeente Enschede van toepassing. </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Doel en toepassingsbereik</text:p>
              <text:list text:style-name="id1-3-2-2-2-2-2">
                <text:list-item text:style-override="id1-3-2-2-2-2-2">
                  <text:number>1.</text:number>
                  <text:p text:style-name="al">Deze verordening is een bijzondere subsidieverordening zoals bedoeld in artikel 3 lid 1 van de Asv.</text:p>
                </text:list-item>
                <text:list-item text:style-override="id1-3-2-2-2-2-3">
                  <text:number>2.</text:number>
                  <text:p text:style-name="al">Deze subsidieverordening heeft betrekking op het beleidsterrein Actieplan Binnenstad.</text:p>
                </text:list-item>
                <text:list-item text:style-override="id1-3-2-2-2-2-4">
                  <text:number>3.</text:number>
                  <text:p text:style-name="al">Deze subsidieverordening heeft als doel het stimuleren van de aantrekkingskracht van de binnenstad van Enschede en het openstellen van de binnenstad voor het aanjagen van Technologie, Innovatie en Creativiteit (TIC)</text:p>
                </text:list-item>
                <text:list-item text:style-override="id1-3-2-2-2-2-5">
                  <text:number>4.</text:number>
                  <text:p text:style-name="al">Het toepassingsbereik van deze verordening is het gebied zoals aangegeven in de kaarten opgenomen in de bijlage van deze verordening.</text:p>
                </text:list-item>
                <text:list-item text:style-override="id1-3-2-2-2-2-6">
                  <text:number>5.</text:number>
                  <text:p text:style-name="al">Het College kan het gebied zoals genoemd in het voorgaande lid wijzigen.</text:p>
                </text:list-item>
              </text:list>
            </text:section>
            <text:section text:name="artikel_id1-3-2-2-2-3" text:style-name="artikel">
              <text:p text:style-name="artikel_kop_titel"><text:span text:style-name="artikel_kop_label">Artikel</text:span> <text:span text:style-name="artikel_kop_nr">4</text:span> Subsidiabele activiteiten</text:p>
              <text:p text:style-name="al">Subsidie kan worden verstrekt voor de volgende activiteiten:</text:p>
              <text:list text:style-name="id1-3-2-2-2-3-3">
                <text:list-item text:style-override="id1-3-2-2-2-3-3-1">
                  <text:number>1.</text:number>
                  <text:p text:style-name="al">Activiteiten ten behoeve van een verbetering van de gehele gevel. In aanvulling hierop zijn ook de onderstaande activiteiten subsidiabel:</text:p>
                  <text:list text:style-name="id1-3-2-2-2-3-3-1-3">
                    <text:list-item text:style-override="id1-3-2-2-2-3-3-1-3-1">
                      <text:number>a.</text:number>
                      <text:p text:style-name="al">Het verwijderen van niet-oorspronkelijke elementen, waaronder:</text:p>
                      <text:list text:style-name="id1-3-2-2-2-3-3-1-3-1-3">
                        <text:list-item text:style-override="id1-3-2-2-2-3-3-1-3-1-3-1">
                          <text:number>•</text:number>
                          <text:p text:style-name="al">Een niet-oorspronkelijke luifel, inclusief het herstel van de gevel ter plaatse van de verwijderde luifel;</text:p>
                        </text:list-item>
                        <text:list-item text:style-override="id1-3-2-2-2-3-3-1-3-1-3-2">
                          <text:number>•</text:number>
                          <text:p text:style-name="al">Niet-oorspronkelijke schilderwerk op metselwerk of natuursteen; </text:p>
                        </text:list-item>
                        <text:list-item text:style-override="id1-3-2-2-2-3-3-1-3-1-3-3">
                          <text:number>•</text:number>
                          <text:p text:style-name="al">Niet-oorspronkelijke beplating op geveldelen;</text:p>
                        </text:list-item>
                        <text:list-item text:style-override="id1-3-2-2-2-3-3-1-3-1-3-4">
                          <text:number>•</text:number>
                          <text:p text:style-name="al">Niet-oorspronkelijke ondergeschikte bouwdetails.</text:p>
                        </text:list-item>
                      </text:list>
                    </text:list-item>
                    <text:list-item text:style-override="id1-3-2-2-2-3-3-1-3-2">
                      <text:number>b.</text:number>
                      <text:p text:style-name="al">Het herstellen en behouden van originele details en/of het terugbrengen van historische details in de gevel. </text:p>
                    </text:list-item>
                    <text:list-item text:style-override="id1-3-2-2-2-3-3-1-3-3">
                      <text:number>c.</text:number>
                      <text:p text:style-name="al">Het terugbrengen van de historische kleuren op basis van kleurenonderzoek of het toepassen van een historisch verantwoord kleurgebruik die bij de architectuur van het pand past en binnen het straatbeeld.</text:p>
                    </text:list-item>
                    <text:list-item text:style-override="id1-3-2-2-2-3-3-1-3-4">
                      <text:number>d.</text:number>
                      <text:p text:style-name="al">Het verwijderen, vervangen en/of aanbrengen van reclame- of merkuitingen op gevels. Het gaat hierbij om de permanente uiting van (meestal) de merknaam van een onderneming op de gevel. Campagnematige reclame of uitstalling wordt hier niet onder verstaan.</text:p>
                    </text:list-item>
                    <text:list-item text:style-override="id1-3-2-2-2-3-3-1-3-5">
                      <text:number>e.</text:number>
                      <text:p text:style-name="al">Het verwijderen van een dicht rolluik en eventueel in aanvulling daarop het plaatsen van een transparant rolluik aan de binnenzijde van de gevel of duurzaam veiligheidsglas in het kozijn van de etalage.</text:p>
                    </text:list-item>
                    <text:list-item text:style-override="id1-3-2-2-2-3-3-1-3-6">
                      <text:number>f.</text:number>
                      <text:p text:style-name="al">Herstellen van bestaande hekwerken of plaatsen van nieuwe hoogwaardige hekwerken.</text:p>
                    </text:list-item>
                    <text:list-item text:style-override="id1-3-2-2-2-3-3-1-3-7">
                      <text:number>g.</text:number>
                      <text:p text:style-name="al">Bouwkundig advies, ontwerp en/of onderzoek ten behoeve van een plan van aanpak voor gevelverbetering.</text:p>
                    </text:list-item>
                  </text:list>
                </text:list-item>
                <text:list-item text:style-override="id1-3-2-2-2-3-3-2">
                  <text:number>2.</text:number>
                  <text:p text:style-name="al">Activiteiten die leiden tot een verfraaiing van het straatbeeld.</text:p>
                </text:list-item>
                <text:list-item text:style-override="id1-3-2-2-2-3-3-3">
                  <text:number>3.</text:number>
                  <text:p text:style-name="al">Activiteiten die de belevingswaarde van de binnenstad verhogen en passen binnen het Actieplan Binnenstad. </text:p>
                </text:list-item>
                <text:list-item text:style-override="id1-3-2-2-2-3-3-4">
                  <text:number>4.</text:number>
                  <text:p text:style-name="al">Initiatieven die de binnenstad als proeftuin gebruiken op het gebied van technologie en innovatie.</text:p>
                </text:list-item>
              </text:list>
            </text:section>
            <text:section text:name="artikel_id1-3-2-2-2-4" text:style-name="artikel">
              <text:p text:style-name="artikel_kop_titel"><text:span text:style-name="artikel_kop_label">Artikel</text:span> <text:span text:style-name="artikel_kop_nr">5</text:span> Subsidiabele kosten van activiteiten</text:p>
              <text:list text:style-name="id1-3-2-2-2-4-2">
                <text:list-item text:style-override="id1-3-2-2-2-4-2">
                  <text:number>1.</text:number>
                  <text:p text:style-name="al">Alleen die kosten die naar het oordeel van het College noodzakelijk zijn om een activiteit uit te voeren zijn subsidiabel.</text:p>
                </text:list-item>
                <text:list-item text:style-override="id1-3-2-2-2-4-3">
                  <text:number>2.</text:number>
                  <text:p text:style-name="al">Cofinanciering in de vorm van ureninzet wordt gewaardeerd op een uurtarief van € 50,- exclusief btw. </text:p>
                </text:list-item>
                <text:list-item text:style-override="id1-3-2-2-2-4-4">
                  <text:number>3.</text:number>
                  <text:p text:style-name="al">In het geval van inzet van stagiaires of studenten voor bijvoorbeeld een afstudeeronderzoek wordt cofinanciering in de vorm van ureninzet gewaardeerd op € 20,- exclusief btw.</text:p>
                </text:list-item>
                <text:list-item text:style-override="id1-3-2-2-2-4-5">
                  <text:number>4.</text:number>
                  <text:p text:style-name="al">Onder subsidiabele kosten voor gevelverbetering zoals bedoeld in artikel 4 lid 1 vallen in ieder geval:</text:p>
                  <text:list text:style-name="id1-3-2-2-2-4-5-3">
                    <text:list-item text:style-override="id1-3-2-2-2-4-5-3-1">
                      <text:number>a.</text:number>
                      <text:p text:style-name="al">materiaalkosten inclusief specifieke extra kosten voor werk en materiaal onder de voorwaarde dat de kosten onderbouwd worden;</text:p>
                    </text:list-item>
                    <text:list-item text:style-override="id1-3-2-2-2-4-5-3-2">
                      <text:number>b.</text:number>
                      <text:p text:style-name="al">kosten voor het slopen of verwijderen van gevelreclame en andere elementen aan de gevel die niet bijdragen aan de gevelkwaliteit;</text:p>
                    </text:list-item>
                    <text:list-item text:style-override="id1-3-2-2-2-4-5-3-3">
                      <text:number>c.</text:number>
                      <text:p text:style-name="al">kosten voor het realiseren van de werkzaamheden zoals kosten voor bouwterrein steigers, afval, uitvoerderskosten of maatvoering.</text:p>
                    </text:list-item>
                  </text:list>
                </text:list-item>
                <text:list-item text:style-override="id1-3-2-2-2-4-6">
                  <text:number>5.</text:number>
                  <text:p text:style-name="al">Kosten die niet voor subsidie in aanmerkingen komen zijn:</text:p>
                  <text:list text:style-name="id1-3-2-2-2-4-6-3">
                    <text:list-item text:style-override="id1-3-2-2-2-4-6-3-1">
                      <text:number>a.</text:number>
                      <text:p text:style-name="al">verrekenbare BTW;</text:p>
                    </text:list-item>
                    <text:list-item text:style-override="id1-3-2-2-2-4-6-3-2">
                      <text:number>b.</text:number>
                      <text:p text:style-name="al">legeskosten voor vergunningen;</text:p>
                    </text:list-item>
                    <text:list-item text:style-override="id1-3-2-2-2-4-6-3-3">
                      <text:number>c.</text:number>
                      <text:p text:style-name="al">kosten waarvoor op basis van andere regelingen al subsidie is verleend.</text:p>
                    </text:list-item>
                  </text:list>
                </text:list-item>
                <text:list-item text:style-override="id1-3-2-2-2-4-7">
                  <text:number>6.</text:number>
                  <text:p text:style-name="al">In aanvulling op het vorige lid komt voor gevelverbetering zoals bedoeld in artikel 4 lid 1 ook cofinanciering in de vorm van ureninzet niet voor subsidie in aanmerking.</text:p>
                </text:list-item>
              </text:list>
            </text:section>
            <text:section text:name="artikel_id1-3-2-2-2-5" text:style-name="artikel">
              <text:p text:style-name="artikel_kop_titel"><text:span text:style-name="artikel_kop_label">Artikel</text:span> <text:span text:style-name="artikel_kop_nr">6</text:span> Vereisten voor de aanvrager</text:p>
              <text:p text:style-name="al">Subsidie voor gevelverbetering wordt slechts verstrekt aan rechtspersonen en natuurlijke personen, voor zover zij eigenaar of huurder zijn van het betreffende gebouw in de binnenstad van Enschede. In het geval zij huurder zijn hebben zij voor het verbeteren van de gevel schriftelijke toestemming nodig van de eigenaar. </text:p>
            </text:section>
            <text:section text:name="artikel_id1-3-2-2-2-6" text:style-name="artikel">
              <text:p text:style-name="artikel_kop_titel"><text:span text:style-name="artikel_kop_label">Artikel</text:span> <text:span text:style-name="artikel_kop_nr">7</text:span> Subsidiecriteria</text:p>
              <text:list text:style-name="id1-3-2-2-2-6-2">
                <text:list-item text:style-override="id1-3-2-2-2-6-2">
                  <text:number>1.</text:number>
                  <text:p text:style-name="al">Subsidie wordt uitsluitend verstrekt als voldaan is aan de volgende criteria: </text:p>
                  <text:list text:style-name="id1-3-2-2-2-6-2-3">
                    <text:list-item text:style-override="id1-3-2-2-2-6-2-3-1">
                      <text:number>a.</text:number>
                      <text:p text:style-name="al">De uit te voeren activiteit vindt plaats in het daarvoor aangewezen gebied zoals opgenomen in de bijlage van de verordening.</text:p>
                    </text:list-item>
                    <text:list-item text:style-override="id1-3-2-2-2-6-2-3-2">
                      <text:number>b.</text:number>
                      <text:p text:style-name="al">Wanneer sprake is van een toevoeging, invulling of aanpassing in de openbare ruimte moet de activiteit binnen de Leidraad Openbare Ruimte Stadserf passen.</text:p>
                    </text:list-item>
                    <text:list-item text:style-override="id1-3-2-2-2-6-2-3-3">
                      <text:number>c.</text:number>
                      <text:p text:style-name="al">Wanneer het reclamebeleid van de gemeente van toepassing is past de activiteit binnen dit beleid.</text:p>
                    </text:list-item>
                    <text:list-item text:style-override="id1-3-2-2-2-6-2-3-4">
                      <text:number>d.</text:number>
                      <text:p text:style-name="al">Wanneer de activiteit om een fysieke toepassing vraagt moet dit technisch haalbaar en toepasbaar zijn voor alle meewerkende partijen.</text:p>
                    </text:list-item>
                    <text:list-item text:style-override="id1-3-2-2-2-6-2-3-5">
                      <text:number>e.</text:number>
                      <text:p text:style-name="al">De activiteit past binnen de lopende (fysieke) of toekomstige projectontwikkelingen in de binnenstad. </text:p>
                    </text:list-item>
                  </text:list>
                </text:list-item>
                <text:list-item text:style-override="id1-3-2-2-2-6-3">
                  <text:number>2.</text:number>
                  <text:p text:style-name="al">In aanvulling op het vorige lid wordt subsidie voor gevelverbetering zoals bedoeld in artikel 4 lid 1 uitsluitend verstrekt wanneer voldaan is aan de volgende criteria:</text:p>
                  <text:list text:style-name="id1-3-2-2-2-6-3-3">
                    <text:list-item text:style-override="id1-3-2-2-2-6-3-3-1">
                      <text:number>a.</text:number>
                      <text:p text:style-name="al">De gevel is zichtbaar vanuit de openbare ruimte.</text:p>
                    </text:list-item>
                    <text:list-item text:style-override="id1-3-2-2-2-6-3-3-2">
                      <text:number>b.</text:number>
                      <text:p text:style-name="al">Het plan past binnen de Welstandsnota van de gemeente.</text:p>
                    </text:list-item>
                    <text:list-item text:style-override="id1-3-2-2-2-6-3-3-3">
                      <text:number>c.</text:number>
                      <text:p text:style-name="al">Het plan houdt een verbetering in ten opzichte van de bestaande uitstraling van de gevel naar beoordeling van de Stadsbouwmeester met minimaal het cijfer 8. Bij afwezigheid van de Stadsbouwmeester voor een periode van minimaal 4 weken beoordeelt het College de verbetering ten opzichte van de bestaande uitstraling van de gevel.</text:p>
                    </text:list-item>
                    <text:list-item text:style-override="id1-3-2-2-2-6-3-3-4">
                      <text:number>d.</text:number>
                      <text:p text:style-name="al">Bij het materiaalgebruik is zoveel mogelijk uitgegaan van natuurlijk materiaal als hout, baksteen, natuursteen en glas.</text:p>
                    </text:list-item>
                    <text:list-item text:style-override="id1-3-2-2-2-6-3-3-5">
                      <text:number>e.</text:number>
                      <text:p text:style-name="al">Als een vergunning is vereist dient de aanvrager voorafgaand aan de toekenning van een subsidie te beschikken over deze vergunning.</text:p>
                    </text:list-item>
                  </text:list>
                </text:list-item>
                <text:list-item text:style-override="id1-3-2-2-2-6-4">
                  <text:number>3.</text:number>
                  <text:p text:style-name="al">In aanvulling op lid 1 en 2 wordt subsidie voor het terugbrengen van de historische kleuren of het toepassen van een historisch verantwoord kleurgebruik zoals bedoeld in artikel 4 lid 1c uitsluitend verstrekt wanneer voldaan is aan de volgende criteria:</text:p>
                  <text:list text:style-name="id1-3-2-2-2-6-4-3">
                    <text:list-item text:style-override="id1-3-2-2-2-6-4-3-1">
                      <text:number>a.</text:number>
                      <text:p text:style-name="al">Het kleurgebruik past bij de architectuur van het pand.</text:p>
                    </text:list-item>
                    <text:list-item text:style-override="id1-3-2-2-2-6-4-3-2">
                      <text:number>b.</text:number>
                      <text:p text:style-name="al">Het kleurgebruik past binnen het straatbeeld.</text:p>
                    </text:list-item>
                    <text:list-item text:style-override="id1-3-2-2-2-6-4-3-3">
                      <text:number>c.</text:number>
                      <text:p text:style-name="al">De gevel is (van origine) gepleisterde gevel of het gaat om een pand met relatief veel gepleisterde onderdelen die de beleving van het pand bepalen.</text:p>
                    </text:list-item>
                  </text:list>
                </text:list-item>
                <text:list-item text:style-override="id1-3-2-2-2-6-5">
                  <text:number>4.</text:number>
                  <text:p text:style-name="al">In aanvulling op lid 1 wordt subsidie voor verfraaiing van het straatbeeld zoals bedoeld in artikel 4 lid 2 uitsluitend verstrekt wanneer voldaan is aan de volgende criteria: </text:p>
                  <text:list text:style-name="id1-3-2-2-2-6-5-3">
                    <text:list-item text:style-override="id1-3-2-2-2-6-5-3-1">
                      <text:number>a.</text:number>
                      <text:p text:style-name="al">Er sprake is van een activiteit die duurzaam en langdurig ingezet kan worden voor een minimum van drie maanden.</text:p>
                    </text:list-item>
                    <text:list-item text:style-override="id1-3-2-2-2-6-5-3-2">
                      <text:number>b.</text:number>
                      <text:p text:style-name="al">De activiteit bijdraagt aan de aantrekkingskracht van de straat en past in het straatbeeld.</text:p>
                    </text:list-item>
                    <text:list-item text:style-override="id1-3-2-2-2-6-5-3-3">
                      <text:number>c.</text:number>
                      <text:p text:style-name="al">Er voldoende draagvlak is onder de ondernemers en bewoners van de straat voor de activiteiten. </text:p>
                    </text:list-item>
                    <text:list-item text:style-override="id1-3-2-2-2-6-5-3-4">
                      <text:number>d.</text:number>
                      <text:p text:style-name="al">Als een vergunning is vereist dient de aanvrager voorafgaand aan de toekenning van een subsidie te beschikken over deze vergunning.</text:p>
                    </text:list-item>
                  </text:list>
                </text:list-item>
                <text:list-item text:style-override="id1-3-2-2-2-6-6">
                  <text:number>5.</text:number>
                  <text:p text:style-name="al">In aanvulling op lid 1 wordt subsidie voor het verhogen van de belevingswaarde zoals bedoeld in artikel 4 lid 3 uitsluitend verstrekt wanneer minimaal voldaan is aan de volgende criteria:</text:p>
                  <text:list text:style-name="id1-3-2-2-2-6-6-3">
                    <text:list-item text:style-override="id1-3-2-2-2-6-6-3-1">
                      <text:number>a.</text:number>
                      <text:p text:style-name="al">De activiteit past binnen een van de volgende pijlers van het Actieplan Binnenstad: ‘Ondernemerschap &amp; Openbare Ruimte’ (onderdeel van Experiment &amp; Innovatie’), ‘De basis op orde’ of ‘Ontmoeting &amp; Verbinding</text:p>
                    </text:list-item>
                    <text:list-item text:style-override="id1-3-2-2-2-6-6-3-2">
                      <text:number>b.</text:number>
                      <text:p text:style-name="al">Als een vergunning is vereist dient de aanvrager voorafgaand aan de start van de activiteiten te beschikken over deze vergunning.</text:p>
                    </text:list-item>
                  </text:list>
                </text:list-item>
                <text:list-item text:style-override="id1-3-2-2-2-6-7">
                  <text:number>6.</text:number>
                  <text:p text:style-name="al">Als de aanvraag voor de activiteit verhogen van de belevingswaarde alleen voldoet aan de criteria zoals opgenomen in lid 1 en lid 5 van dit artikel dan wordt de activiteit aangemerkt als verhogen belevingswaarde categorie 1. </text:p>
                </text:list-item>
                <text:list-item text:style-override="id1-3-2-2-2-6-8">
                  <text:number>7.</text:number>
                  <text:p text:style-name="al">Als de aanvraag voor de activiteit verhogen van de belevingswaarde voldoet aan de criteria zoals opgenomen in lid 1 en lid 5 van dit artikel en de activiteit past binnen meerdere pijlers van het Actieplan Binnenstad dan wordt deze activiteit aangemerkt als verhogen belevingswaarde categorie 2.</text:p>
                </text:list-item>
                <text:list-item text:style-override="id1-3-2-2-2-6-9">
                  <text:number>8.</text:number>
                  <text:p text:style-name="al">Als de aanvraag voor de activiteit verhogen van de belevingswaarde voldoet aan de criteria zoals opgenomen in lid 1, 5 en 7 van dit artikel en de activiteit ontmoeting tussen personen stimuleert voor de periode van minimaal een jaar dan wordt deze activiteit aangemerkt als verhogen belevingswaarde categorie 3. </text:p>
                </text:list-item>
                <text:list-item text:style-override="id1-3-2-2-2-6-10">
                  <text:number>9.</text:number>
                  <text:p text:style-name="al">In aanvulling op lid 1 wordt subsidie voor de proeftuin zoals bedoeld in artikel 4 lid 4 uitsluitend verstrekt wanneer minimaal voldaan is aan de volgende criteria:</text:p>
                  <text:list text:style-name="id1-3-2-2-2-6-10-3">
                    <text:list-item text:style-override="id1-3-2-2-2-6-10-3-1">
                      <text:number>a.</text:number>
                      <text:p text:style-name="al">Het initiatief past binnen het onderdeel ‘Technologische stad’ van de pijler ‘Experiment en Innovatie’ van het Actieplan Binnenstad; </text:p>
                    </text:list-item>
                    <text:list-item text:style-override="id1-3-2-2-2-6-10-3-2">
                      <text:number>b.</text:number>
                      <text:p text:style-name="al">Het initiatief de aantrekkingskracht van de binnenstad bevordert; </text:p>
                    </text:list-item>
                    <text:list-item text:style-override="id1-3-2-2-2-6-10-3-3">
                      <text:number>c.</text:number>
                      <text:p text:style-name="al">Het initiatief een samenwerking inhoudt met minimaal één andere partij die actief is in de binnenstad; </text:p>
                    </text:list-item>
                    <text:list-item text:style-override="id1-3-2-2-2-6-10-3-4">
                      <text:number>d.</text:number>
                      <text:p text:style-name="al">Het initiatief niet eerder is uitgevoerd in deze of zeer vergelijkbare vorm of context;</text:p>
                    </text:list-item>
                    <text:list-item text:style-override="id1-3-2-2-2-6-10-3-5">
                      <text:number>e.</text:number>
                      <text:p text:style-name="al">Sprake is van een fysieke uiting in de binnenstad;</text:p>
                    </text:list-item>
                    <text:list-item text:style-override="id1-3-2-2-2-6-10-3-6">
                      <text:number>f.</text:number>
                      <text:p text:style-name="al">Het initiatief draagt bij aan de uitstraling van Enschede als technologische, innovatieve en creatieve stad;</text:p>
                    </text:list-item>
                    <text:list-item text:style-override="id1-3-2-2-2-6-10-3-7">
                      <text:number>g.</text:number>
                      <text:p text:style-name="al">Als een vergunning is vereist dient de aanvrager voor de start van de activiteiten te beschikken over de benodigde vergunning.</text:p>
                    </text:list-item>
                  </text:list>
                </text:list-item>
                <text:list-item text:style-override="id1-3-2-2-2-6-11">
                  <text:number>10.</text:number>
                  <text:p text:style-name="al">Als de aanvraag voor de activiteit proeftuin alleen voldoet aan de criteria zoals opgenomen in lid 1 en 9 van dit artikel dan wordt de activiteit aangemerkt als proeftuin categorie 1.</text:p>
                </text:list-item>
                <text:list-item text:style-override="id1-3-2-2-2-6-12">
                  <text:number>11.</text:number>
                  <text:p text:style-name="al">Als de aanvraag voor de activiteit proeftuin voldoet aan de criteria zoals opgenomen in lid 1 en lid 9 van dit artikel en de activiteit ook voldoet aan de doelstellingen van de pijlers ‘Ontmoeting &amp; Verbinding’, ‘Ondernemerschap &amp; Openbare Ruimte’ of ‘De basis op orde’ van het Actieplan Binnenstad dan wordt deze activiteit aangemerkt als proeftuin categorie 2. </text:p>
                </text:list-item>
              </text:list>
            </text:section>
            <text:section text:name="artikel_id1-3-2-2-2-7" text:style-name="artikel">
              <text:p text:style-name="artikel_kop_titel"><text:span text:style-name="artikel_kop_label">Artikel</text:span> <text:span text:style-name="artikel_kop_nr">8</text:span> Uitvoeringsperiode verfraaiing straatbeeld en proeftuin</text:p>
              <text:list text:style-name="id1-3-2-2-2-7-2">
                <text:list-item text:style-override="id1-3-2-2-2-7-2">
                  <text:number>1.</text:number>
                  <text:p text:style-name="al">De uitvoeringsperiode voor verfraaiing van het straatbeeld zoals bedoeld in artikel 4 lid 2 is minimaal 3 maanden.</text:p>
                </text:list-item>
                <text:list-item text:style-override="id1-3-2-2-2-7-3">
                  <text:number>2.</text:number>
                  <text:p text:style-name="al">De uitvoeringsperiode voor een proeftuin zoals bedoeld in artikel 4 lid 4 is maximaal een jaar.</text:p>
                </text:list-item>
              </text:list>
            </text:section>
            <text:section text:name="artikel_id1-3-2-2-2-8" text:style-name="artikel">
              <text:p text:style-name="artikel_kop_titel"><text:span text:style-name="artikel_kop_label">Artikel</text:span> <text:span text:style-name="artikel_kop_nr">9</text:span> Subsidiehoogte</text:p>
              <text:list text:style-name="id1-3-2-2-2-8-2">
                <text:list-item text:style-override="id1-3-2-2-2-8-2">
                  <text:number>1.</text:number>
                  <text:p text:style-name="al">De in dit artikel genoemde bedragen zijn inclusief BTW.</text:p>
                </text:list-item>
                <text:list-item text:style-override="id1-3-2-2-2-8-3">
                  <text:number>2.</text:number>
                  <text:p text:style-name="al">De subsidie voor een verbetering van de gehele gevel bedraagt 50% van de subsidiabele kosten met een maximum van € 20.000 voor de eerste gevel, een maximum van € 15.000 voor de tweede gevel en een maximum van € 10.000 voor de derde gevel.</text:p>
                </text:list-item>
                <text:list-item text:style-override="id1-3-2-2-2-8-4">
                  <text:number>3.</text:number>
                  <text:p text:style-name="al">Als een subsidie-aanvrager een aanvraag voor meerdere gevels indient, wordt in totaal niet meer dan maximaal € 45.000 aan subsidie toegekend. </text:p>
                </text:list-item>
                <text:list-item text:style-override="id1-3-2-2-2-8-5">
                  <text:number>4.</text:number>
                  <text:p text:style-name="al">De subsidie voor het verwijderen van een niet-oorspronkelijke luifel bedraagt 50% van de subsidiabele kosten met een maximum van € 5.000.</text:p>
                </text:list-item>
                <text:list-item text:style-override="id1-3-2-2-2-8-6">
                  <text:number>5.</text:number>
                  <text:p text:style-name="al">De subsidie voor het verwijderen van niet-oorspronkelijk schilderwerk op metselwerk of natuursteen bedraagt 50% van de subsidiabele kosten met een maximum van € 2.000. </text:p>
                </text:list-item>
                <text:list-item text:style-override="id1-3-2-2-2-8-7">
                  <text:number>6.</text:number>
                  <text:p text:style-name="al">De subsidie voor het verwijderen van niet-oorspronkelijke beplating op geveldelen bedraagt 50% van de subsidiabele kosten met een maximum van € 2.000.</text:p>
                </text:list-item>
                <text:list-item text:style-override="id1-3-2-2-2-8-8">
                  <text:number>7.</text:number>
                  <text:p text:style-name="al">De subsidie voor het verwijderen van niet-oorspronkelijke ondergeschikte bouwdetails bedraagt 50% van de subsidiabele kosten met een maximum van € 750.</text:p>
                </text:list-item>
                <text:list-item text:style-override="id1-3-2-2-2-8-9">
                  <text:number>8.</text:number>
                  <text:p text:style-name="al">De subsidie voor het herstellen en behouden van originele details en/of het terugbrengen van historische details in de gevel bedraagt 50% van de subsidiabele kosten met een maximum van € 4.000.</text:p>
                </text:list-item>
                <text:list-item text:style-override="id1-3-2-2-2-8-10">
                  <text:number>9.</text:number>
                  <text:p text:style-name="al">De subsidie voor het terugbrengen van de historische kleuren op basis van kleurenonderzoek of het toepassen van een historisch verantwoord kleurgebruik bedraagt 50% van de subsidiabele kosten met een maximum van € 4.000. </text:p>
                </text:list-item>
                <text:list-item text:style-override="id1-3-2-2-2-8-11">
                  <text:number>10.</text:number>
                  <text:p text:style-name="al">De subsidie voor het verwijderen, vervangen en/of aanbrengen van reclame- of merkuitingen op gevels bedraagt 50% van de subsidiabele kosten met een maximum van € 750. Voor zover een aanvraag betrekking heeft op meerdere gevelreclames aan één gebouw of bouwwerk of op gevelreclames aan meerdere aaneengesloten gebouwen of bouwwerken toebehorend aan één onderneming, bedraagt de maximale bijdrage per onderneming € 1.000. </text:p>
                </text:list-item>
                <text:list-item text:style-override="id1-3-2-2-2-8-12">
                  <text:number>11.</text:number>
                  <text:p text:style-name="al">De subsidie voor het verwijderen van een dicht rolluik en eventueel in aanvulling daarop het plaatsen van een transparant rolluik aan de binnenzijde van de gevel of duurzaam veiligheidsglas in het kozijn van de etalage bedraagt 50% van de subsidiabele kosten met een maximum van € 4.000</text:p>
                </text:list-item>
                <text:list-item text:style-override="id1-3-2-2-2-8-13">
                  <text:number>12.</text:number>
                  <text:p text:style-name="al">De subsidie voor het herstellen van bestaande hekwerken of plaatsen van nieuwe hoogwaardige hekwerken bedraagt 50% van de subsidiabele kosten met een maximum van € 2.000.</text:p>
                </text:list-item>
                <text:list-item text:style-override="id1-3-2-2-2-8-14">
                  <text:number>13.</text:number>
                  <text:p text:style-name="al">De subsidie voor bouwkundig advies, ontwerp en/of onderzoek bedraagt 50% van de subsidiabele kosten met een maximum van € 1.500.</text:p>
                </text:list-item>
                <text:list-item text:style-override="id1-3-2-2-2-8-15">
                  <text:number>14.</text:number>
                  <text:p text:style-name="al">Subsidie voor de activiteiten genoemd in lid 4 t/m 12 bedraagt in totaal niet meer dan € 7.500 per kalenderjaar.</text:p>
                </text:list-item>
                <text:list-item text:style-override="id1-3-2-2-2-8-16">
                  <text:number>15.</text:number>
                  <text:p text:style-name="al">De subsidie voor verfraaiing van het straatbeeld zoals bedoeld in artikel 4 lid 2 bedraagt 75% van de subsidiabele kosten met een maximum van € 5.000.</text:p>
                </text:list-item>
                <text:list-item text:style-override="id1-3-2-2-2-8-17">
                  <text:number>16.</text:number>
                  <text:p text:style-name="al">De subsidie voor activiteiten die de belevingswaarde van de binnenstad verhogen zoals bedoeld in artikel 4 lid 3 bedraagt 75% van de subsidiabele kosten met een maximum van de onderstaande subsidiebedragen:</text:p>
                </text:list-item>
              </text:list>
              <text:section text:name="table_id1-3-2-2-2-8-18" text:style-name="table">
                <text:p text:style-name="table_top"/>
                <table:table table:style-name="tgroup">
                  <table:table-column table:style-name="id1-3-2-2-2-8-18-1-1"/>
                  <table:table-column table:style-name="id1-3-2-2-2-8-1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000</text:p>
                    </table:table-cell>
                  </table:table-row>
                </table:table>
                <text:p text:style-name="table_bottom"/>
              </text:section>
              <text:list text:style-name="id1-3-2-2-2-8-19">
                <text:list-item text:style-override="id1-3-2-2-2-8-19">
                  <text:number>17.</text:number>
                  <text:p text:style-name="al">De subsidie voor de proeftuin zoals bedoeld in artikel 4 lid 4 bedraagt 75% van de subsidiabele kosten met een maximum van de onderstaande subsidiebedragen:</text:p>
                </text:list-item>
              </text:list>
              <text:section text:name="table_id1-3-2-2-2-8-20" text:style-name="table">
                <text:p text:style-name="table_top"/>
                <table:table table:style-name="tgroup">
                  <table:table-column table:style-name="id1-3-2-2-2-8-20-1-1"/>
                  <table:table-column table:style-name="id1-3-2-2-2-8-2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5.000</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10</text:span> Subsidieplafond</text:p>
              <text:list text:style-name="id1-3-2-2-2-9-2">
                <text:list-item text:style-override="id1-3-2-2-2-9-2">
                  <text:number>1.</text:number>
                  <text:p text:style-name="al">De in dit artikel genoemde bedragen zijn inclusief BTW.</text:p>
                </text:list-item>
                <text:list-item text:style-override="id1-3-2-2-2-9-3">
                  <text:number>2.</text:number>
                  <text:p text:style-name="al">Per subsidiabele activiteit geldt een subsidieplafond:</text:p>
                  <text:list text:style-name="id1-3-2-2-2-9-3-3">
                    <text:list-item text:style-override="id1-3-2-2-2-9-3-3-1">
                      <text:number>a.</text:number>
                      <text:p text:style-name="al">Het subsidieplafond voor gevelverbetering bedraagt per kalenderjaar € 225.000;</text:p>
                    </text:list-item>
                    <text:list-item text:style-override="id1-3-2-2-2-9-3-3-2">
                      <text:number>b.</text:number>
                      <text:p text:style-name="al">Het subsidieplafond voor verfraaiing van het straatbeeld en het verhogen van de belevingswaarde bedraagt samengenomen per kalenderjaar € 100.000;</text:p>
                    </text:list-item>
                    <text:list-item text:style-override="id1-3-2-2-2-9-3-3-3">
                      <text:number>c.</text:number>
                      <text:p text:style-name="al">Het subsidieplafond voor de proeftuin bedraagt per kalenderjaar € 75.000.</text:p>
                    </text:list-item>
                  </text:list>
                </text:list-item>
                <text:list-item text:style-override="id1-3-2-2-2-9-4">
                  <text:number>3.</text:number>
                  <text:p text:style-name="al">Het College is bevoegd tot het wijzigen van de subsidieplafonds zoals genoemd in het voorgaande lid. </text:p>
                </text:list-item>
              </text:list>
            </text:section>
            <text:section text:name="artikel_id1-3-2-2-2-10" text:style-name="artikel">
              <text:p text:style-name="artikel_kop_titel"><text:span text:style-name="artikel_kop_label">Artikel</text:span> <text:span text:style-name="artikel_kop_nr">11</text:span> Verdeelregels</text:p>
              <text:list text:style-name="id1-3-2-2-2-10-2">
                <text:list-item text:style-override="id1-3-2-2-2-10-2">
                  <text:number>1.</text:number>
                  <text:p text:style-name="al">Aanvragen worden afgehandeld in volgorde van binnenkomst tot het vastgestelde subsidieplafond is bereikt.</text:p>
                </text:list-item>
                <text:list-item text:style-override="id1-3-2-2-2-10-3">
                  <text:number>2.</text:number>
                  <text:p text:style-name="al">De datum van ontvangst is de dag en het tijdstip waarop de aanvraag volledig is ingediend. </text:p>
                </text:list-item>
                <text:list-item text:style-override="id1-3-2-2-2-10-4">
                  <text:number>3.</text:number>
                  <text:p text:style-name="al">Het tijdstip van ontvangst van een aanvraag die per post wordt ingediend is 13.00 uur, geregistreerd op de datum van ontvangst. </text:p>
                </text:list-item>
                <text:list-item text:style-override="id1-3-2-2-2-10-5">
                  <text:number>4.</text:number>
                  <text:p text:style-name="al">Wanneer meerdere subsidieaanvragen op dezelfde dag en hetzelfde tijdstip zijn ontvangen en verstrekking van subsidie voor deze aanvragen zou leiden tot overschrijding van het subsidieplafond, wordt de volgorde van afhandeling bepaald door loting. </text:p>
                </text:list-item>
              </text:list>
            </text:section>
            <text:section text:name="artikel_id1-3-2-2-2-11" text:style-name="artikel">
              <text:p text:style-name="artikel_kop_titel"><text:span text:style-name="artikel_kop_label">Artikel</text:span> <text:span text:style-name="artikel_kop_nr">12</text:span> Aanvullende subsidieverplichtingen</text:p>
              <text:list text:style-name="id1-3-2-2-2-11-2">
                <text:list-item text:style-override="id1-3-2-2-2-11-2">
                  <text:number>1.</text:number>
                  <text:p text:style-name="al">Naast de verplichtingen genoemd in de Awb en de Asv gelden voor de subsidieontvanger de volgende verplichtingen: De activiteiten waarvoor subsidie wordt aangevraagd starten uiterlijk 6 maanden na verlening van de subsidie. Er kan een schriftelijk verzoek worden ingediend om deze termijn eenmalig met 13 weken te verlengen.</text:p>
                </text:list-item>
                <text:list-item text:style-override="id1-3-2-2-2-11-3">
                  <text:number>2.</text:number>
                  <text:p text:style-name="al">Als de fysieke toepassing van de activiteit vraagt om verankering van een object in de grond in de openbare ruimte wordt de gemeente Enschede eigenaar van het object en maakt de subsidieontvanger afspraken met de gemeente over onderhoud, reparatie en verwijdering van het object. </text:p>
                </text:list-item>
                <text:list-item text:style-override="id1-3-2-2-2-11-4">
                  <text:number>3.</text:number>
                  <text:p text:style-name="al">In aanvulling op het bovenstaande lid geldt voor de subsidieontvanger voor gevelverbetering zoals bedoeld in artikel 4 lid 1 de volgende verplichtingen:</text:p>
                  <text:list text:style-name="id1-3-2-2-2-11-4-3">
                    <text:list-item text:style-override="id1-3-2-2-2-11-4-3-1">
                      <text:number>a.</text:number>
                      <text:p text:style-name="al">De start en afronding van de werkzaamheden worden gemeld bij de gemeente.</text:p>
                    </text:list-item>
                    <text:list-item text:style-override="id1-3-2-2-2-11-4-3-2">
                      <text:number>b.</text:number>
                      <text:p text:style-name="al">De werkzaamheden worden overeenkomstig de aanvraag en subsidieverlening uitgevoerd. </text:p>
                    </text:list-item>
                    <text:list-item text:style-override="id1-3-2-2-2-11-4-3-3">
                      <text:number>c.</text:number>
                      <text:p text:style-name="al">De uitvoering van de werkzaamheden moet binnen een jaar na starten zijn afgerond, tenzij bij de aanvraag volgens het College voldoende is onderbouwd dat deze termijn niet realistisch is.</text:p>
                    </text:list-item>
                    <text:list-item text:style-override="id1-3-2-2-2-11-4-3-4">
                      <text:number>d.</text:number>
                      <text:p text:style-name="al">Afwijkingen in het plan moeten altijd met de gemeente worden overlegd voordat tot uitvoering wordt overgegaan.</text:p>
                    </text:list-item>
                    <text:list-item text:style-override="id1-3-2-2-2-11-4-3-5">
                      <text:number>e.</text:number>
                      <text:p text:style-name="al">Het resultaat van de werkzaamheden moet minimaal 5 jaar in stand worden gehouden, tenzij in overleg met het college anders wordt besloten.</text:p>
                    </text:list-item>
                  </text:list>
                </text:list-item>
              </text:list>
            </text:section>
            <text:section text:name="artikel_id1-3-2-2-2-12" text:style-name="artikel">
              <text:p text:style-name="artikel_kop_titel"><text:span text:style-name="artikel_kop_label">Artikel</text:span> <text:span text:style-name="artikel_kop_nr">13</text:span> Aanvullende weigeringsgronden</text:p>
              <text:list text:style-name="id1-3-2-2-2-12-2">
                <text:list-item text:style-override="id1-3-2-2-2-12-2">
                  <text:number>1.</text:number>
                  <text:p text:style-name="al">Naast de weigeringsgronden genoemd in artikel 25 lid 2 en artikel 35 van de Awb en in artikel 13 van de Asv kan de subsidieaanvraag worden geweigerd als: </text:p>
                  <text:list text:style-name="id1-3-2-2-2-12-2-3">
                    <text:list-item text:style-override="id1-3-2-2-2-12-2-3-1">
                      <text:number>a.</text:number>
                      <text:p text:style-name="al">De activiteiten onvoldoende bijdragen aan de doelen zoals beschreven in artikel 3. </text:p>
                    </text:list-item>
                    <text:list-item text:style-override="id1-3-2-2-2-12-2-3-2">
                      <text:number>b.</text:number>
                      <text:p text:style-name="al">De kosten van de activiteit niet in redelijke verhouding staan tot het te verkrijgen resultaat.</text:p>
                    </text:list-item>
                    <text:list-item text:style-override="id1-3-2-2-2-12-2-3-3">
                      <text:number>c.</text:number>
                      <text:p text:style-name="al">De activiteit een direct commercieel winstoogmerk heeft</text:p>
                    </text:list-item>
                    <text:list-item text:style-override="id1-3-2-2-2-12-2-3-4">
                      <text:number>d.</text:number>
                      <text:p text:style-name="al">De activiteiten herstelwerkzaamheden betreffen zodat alsnog kan worden voldaan aan de voorwaarden van de verstrekte vergunning.</text:p>
                    </text:list-item>
                    <text:list-item text:style-override="id1-3-2-2-2-12-2-3-5">
                      <text:number>e.</text:number>
                      <text:p text:style-name="al">Voor dezelfde activiteiten subsidie kan worden aangevraagd op grond van een andere subsidieregeling van de gemeente Enschede en de aanvrager daarvoor geen aanvraag heeft ingediend.</text:p>
                    </text:list-item>
                    <text:list-item text:style-override="id1-3-2-2-2-12-2-3-6">
                      <text:number>f.</text:number>
                      <text:p text:style-name="al">Voor dezelfde activiteiten al subsidie is verleend op grond van een andere subsidieregeling van de gemeente Enschede.</text:p>
                    </text:list-item>
                  </text:list>
                </text:list-item>
                <text:list-item text:style-override="id1-3-2-2-2-12-3">
                  <text:number>2.</text:number>
                  <text:p text:style-name="al">In aanvulling op het bovenstaande lid wordt een subsidieaanvraag voor gevelverbetering zoals bedoeld in artikel 4 lid 1 geweigerd als op hetzelfde adres in de vijf jaar voorafgaand aan de indieningsdatum van de aanvraag een subsidie is verstrekt voor dezelfde activiteiten. </text:p>
                </text:list-item>
                <text:list-item text:style-override="id1-3-2-2-2-12-4">
                  <text:number>3.</text:number>
                  <text:p text:style-name="al">In aanvulling op lid 1 wordt een subsidieaanvraag voor activiteiten zoals bedoeld in artikel 4 lid 2 en 3 geweigerd als voor deze activiteiten al 3 keer een subsidie is verstrekt door de gemeente Enschede. </text:p>
                </text:list-item>
                <text:list-item text:style-override="id1-3-2-2-2-12-5">
                  <text:number>4.</text:number>
                  <text:p text:style-name="al">In aanvulling op lid 1 en 3 wordt een subsidieaanvraag voor activiteiten zoals bedoeld in artikel 4 lid 3 geweigerd als deze ook past binnen het onderdeel ‘Technologische stad’ van de pijler ‘Experiment en Innovatie’ van het Actieplan Binnenst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4</text:span> Vereisten aanvraag</text:p>
              <text:list text:style-name="id1-3-2-2-3-2-2">
                <text:list-item text:style-override="id1-3-2-2-3-2-2">
                  <text:number>1.</text:number>
                  <text:p text:style-name="al">De subsidie wordt via een e-formulier, via e-mail of schriftelijk aangevraagd bij het College met een daarvoor bestemd aanvraagformulier. </text:p>
                </text:list-item>
                <text:list-item text:style-override="id1-3-2-2-3-2-3">
                  <text:number>2.</text:number>
                  <text:p text:style-name="al">De aanvraag gaat naast de gegevens genoemd in lid 2 van artikel 9 van de Asv vergezeld van:</text:p>
                  <text:list text:style-name="id1-3-2-2-3-2-3-3">
                    <text:list-item text:style-override="id1-3-2-2-3-2-3-3-1">
                      <text:number>a.</text:number>
                      <text:p text:style-name="al">Vermelding van naam, adres, woonplaats van de organisatie en de contactgegevens en ondertekening van een daartoe bevoegd persoon.</text:p>
                    </text:list-item>
                    <text:list-item text:style-override="id1-3-2-2-3-2-3-3-2">
                      <text:number>b.</text:number>
                      <text:p text:style-name="al">Een activiteitenplan waarin de activiteit, de doelstellingen, de beoogde resultaten worden beschreven, tenzij redelijkerwijs kan worden aangenomen dat daaraan geen behoefte is.</text:p>
                    </text:list-item>
                    <text:list-item text:style-override="id1-3-2-2-3-2-3-3-3">
                      <text:number>c.</text:number>
                      <text:p text:style-name="al">Een begroting (inclusief eventuele offertes), een dekkingsplan van de kosten en het aangevraagde te subsidiëren bedrag.</text:p>
                    </text:list-item>
                    <text:list-item text:style-override="id1-3-2-2-3-2-3-3-4">
                      <text:number>d.</text:number>
                      <text:p text:style-name="al">De verwachte datum van de start en afronding van de te subsidiëren activiteiten.</text:p>
                    </text:list-item>
                    <text:list-item text:style-override="id1-3-2-2-3-2-3-3-5">
                      <text:number>e.</text:number>
                      <text:p text:style-name="al">Een verklaring of BTW kosten verrekenbaar zijn of niet. </text:p>
                    </text:list-item>
                  </text:list>
                </text:list-item>
                <text:list-item text:style-override="id1-3-2-2-3-2-4">
                  <text:number>3.</text:number>
                  <text:p text:style-name="al">In aanvulling op lid 2 is voor een aanvraag voor subsidie voor gevelverbetering zoals bedoeld in artikel 4 lid 1 ook vereist:</text:p>
                  <text:list text:style-name="id1-3-2-2-3-2-4-3">
                    <text:list-item text:style-override="id1-3-2-2-3-2-4-3-1">
                      <text:number>a.</text:number>
                      <text:p text:style-name="al">Gedetailleerde tekeningen van de beoogde situatie, inclusief de beoogde kleuren.</text:p>
                    </text:list-item>
                    <text:list-item text:style-override="id1-3-2-2-3-2-4-3-2">
                      <text:number>b.</text:number>
                      <text:p text:style-name="al">Een gedetailleerd overzicht van de wijzigingen van de beoogde situatie ten opzichte van de bestaande situatie.</text:p>
                    </text:list-item>
                    <text:list-item text:style-override="id1-3-2-2-3-2-4-3-3">
                      <text:number>c.</text:number>
                      <text:p text:style-name="al">De in de aanvraag opgenomen begroting dient te worden opgesteld door of gebaseerd te zijn op een bijgesloten gespecificeerde offerte van een bij de Kamer van Koophandel ingeschreven bedrijf.</text:p>
                    </text:list-item>
                    <text:list-item text:style-override="id1-3-2-2-3-2-4-3-4">
                      <text:number>d.</text:number>
                      <text:p text:style-name="al">Schriftelijke toestemming van de eigenaar aan de huurder voor het aanvragen van subsidie en de uitvoering van de uit te voeren werkzaamheden.</text:p>
                    </text:list-item>
                  </text:list>
                </text:list-item>
                <text:list-item text:style-override="id1-3-2-2-3-2-5">
                  <text:number>4.</text:number>
                  <text:p text:style-name="al">In aanvulling op lid 2 is voor een aanvraag voor subsidie voor verfraaiing van het straatbeeld zoals bedoeld in artikel 4 lid 2 ook aantoonbaar overleg vereist met omwonende(n) of in de straat gevestigde ondernemers en/of instanties. Dit overleg kan onder meer worden aangetoond door een beknopte samenvatting van het overleg met daaronder de handtekeningen van de aanwezigen.</text:p>
                </text:list-item>
                <text:list-item text:style-override="id1-3-2-2-3-2-6">
                  <text:number>5.</text:number>
                  <text:p text:style-name="al">Het College kan ook andere dan, of slechts enkele van de in het eerste lid genoemde gegevens verlangen, wanneer deze voor het nemen van een beslissing op de aanvraag noodzakelijk zijn. </text:p>
                </text:list-item>
              </text:list>
            </text:section>
            <text:section text:name="artikel_id1-3-2-2-3-3" text:style-name="artikel">
              <text:p text:style-name="artikel_kop_titel"><text:span text:style-name="artikel_kop_label">Artikel</text:span> <text:span text:style-name="artikel_kop_nr">15</text:span> Aanvraag kalenderjaar</text:p>
              <text:p text:style-name="al">Een aanvraag voor een subsidie kan gedurende het gehele kalenderjaar worden ingediend. </text:p>
            </text:section>
            <text:section text:name="artikel_id1-3-2-2-3-4" text:style-name="artikel">
              <text:p text:style-name="artikel_kop_titel"><text:span text:style-name="artikel_kop_label">Artikel</text:span> <text:span text:style-name="artikel_kop_nr">16</text:span> Aanvraagtermijn</text:p>
              <text:list text:style-name="id1-3-2-2-3-4-2">
                <text:list-item text:style-override="id1-3-2-2-3-4-2">
                  <text:number>1.</text:number>
                  <text:p text:style-name="al">De aanvraag voor subsidie wordt uiterlijk 6 weken voor de start van de activiteiten ingediend.</text:p>
                </text:list-item>
                <text:list-item text:style-override="id1-3-2-2-3-4-3">
                  <text:number>2.</text:number>
                  <text:p text:style-name="al">Het College kan met redenen omkleed afwijken van het bepaalde in het eerste lid.</text:p>
                </text:list-item>
              </text:list>
            </text:section>
            <text:section text:name="artikel_id1-3-2-2-3-5" text:style-name="artikel">
              <text:p text:style-name="artikel_kop_titel"><text:span text:style-name="artikel_kop_label">Artikel</text:span> <text:span text:style-name="artikel_kop_nr">17</text:span> Beslistermijn</text:p>
              <text:list text:style-name="id1-3-2-2-3-5-2">
                <text:list-item text:style-override="id1-3-2-2-3-5-2">
                  <text:number>1.</text:number>
                  <text:p text:style-name="al">Het College beslist op een aanvraag voor activiteiten binnen 8 weken na ontvangst van de volledige aanvraag. </text:p>
                </text:list-item>
                <text:list-item text:style-override="id1-3-2-2-3-5-3">
                  <text:number>2.</text:number>
                  <text:p text:style-name="al">Het College kan de termijn bedoeld in lid 1 eenmalig met 4 weken verlengen. Hiervan wordt schriftelijk mededeling gedaan aan de subsidieaanvrager.</text:p>
                </text:list-item>
              </text:list>
            </text:section>
            <text:section text:name="artikel_id1-3-2-2-3-6" text:style-name="artikel">
              <text:p text:style-name="artikel_kop_titel"><text:span text:style-name="artikel_kop_label">Artikel</text:span> <text:span text:style-name="artikel_kop_nr">18</text:span> Voorschotten</text:p>
              <text:p text:style-name="al">In geval van subsidieverlening voor gevelverbetering zoals bedoeld in artikel 4 lid 1 betaalt het College binnen 4 weken na toekenning van de subsidie maximaal 50% uit als voorschot. De uitbetaling van het resterende subsidiebedrag vindt plaats na vaststelling van de subsidie. </text:p>
            </text:section>
            <text:section text:name="artikel_id1-3-2-2-3-7" text:style-name="artikel">
              <text:p text:style-name="artikel_kop_titel"><text:span text:style-name="artikel_kop_label">Artikel</text:span> <text:span text:style-name="artikel_kop_nr">19</text:span> Subsidievaststelling en vereisten aanvraag subsidievaststelling</text:p>
              <text:list text:style-name="id1-3-2-2-3-7-2">
                <text:list-item text:style-override="id1-3-2-2-3-7-2">
                  <text:number>1.</text:number>
                  <text:p text:style-name="al">De aanvraag tot vaststelling voor een subsidie voor gevelverbetering zoals bedoeld in artikel 4 lid 1 is ondertekend door een daartoe bevoegd persoon en gaat vergezeld van:</text:p>
                  <text:list text:style-name="id1-3-2-2-3-7-2-3">
                    <text:list-item text:style-override="id1-3-2-2-3-7-2-3-1">
                      <text:number>a.</text:number>
                      <text:p text:style-name="al">Een overzicht van de totale gemaakte kosten.</text:p>
                    </text:list-item>
                    <text:list-item text:style-override="id1-3-2-2-3-7-2-3-2">
                      <text:number>b.</text:number>
                      <text:p text:style-name="al">Alle betalingsbewijzen (kopieën van bankafschriften, pinbonnen, facturen etc.).</text:p>
                    </text:list-item>
                    <text:list-item text:style-override="id1-3-2-2-3-7-2-3-3">
                      <text:number>c.</text:number>
                      <text:p text:style-name="al">Bewijs van oplevering in de vorm van foto’s van de gerealiseerde werkzaamheden.</text:p>
                    </text:list-item>
                  </text:list>
                </text:list-item>
                <text:list-item text:style-override="id1-3-2-2-3-7-3">
                  <text:number>2.</text:number>
                  <text:p text:style-name="al">Als de verbouwing niet overeenkomstig de vergunning of de subsidieaanvraag wordt uitgevoerd wordt de hoogte van de subsidie naar beneden bijgesteld.</text:p>
                </text:list-item>
                <text:list-item text:style-override="id1-3-2-2-3-7-4">
                  <text:number>3.</text:number>
                  <text:p text:style-name="al">De subsidieontvanger draagt zorg voor een eenduidige verantwoording van de werkelijk gemaakte kosten gekoppeld aan de bij de aanvraag ingediende begroting.</text:p>
                </text:list-item>
                <text:list-item text:style-override="id1-3-2-2-3-7-5">
                  <text:number>4.</text:number>
                  <text:p text:style-name="al">Een subsidie voor activiteiten zoals bedoeld in artikel 4 lid 2 wordt direct vastgesteld.</text:p>
                </text:list-item>
                <text:list-item text:style-override="id1-3-2-2-3-7-6">
                  <text:number>5.</text:number>
                  <text:p text:style-name="al">Als de subsidie voor activiteiten zoals bedoeld in artikel 4 lid 3 en 4 € 10.000 of minder bedraagt wordt deze direct vastgesteld.</text:p>
                </text:list-item>
                <text:list-item text:style-override="id1-3-2-2-3-7-7">
                  <text:number>6.</text:number>
                  <text:p text:style-name="al">Als de subsidie voor activiteiten zoals bedoeld in artikel 4 lid 3 en 4 € meer dan € 10.000 bedraagt dient de subsidieontvanger een aanvraag tot vaststelling in. Deze is ondertekend door een daartoe bevoegd persoon en gaat vergezeld van:</text:p>
                  <text:list text:style-name="id1-3-2-2-3-7-7-3">
                    <text:list-item text:style-override="id1-3-2-2-3-7-7-3-1">
                      <text:number>a.</text:number>
                      <text:p text:style-name="al">Een overzicht van de totale gemaakte kosten.</text:p>
                    </text:list-item>
                    <text:list-item text:style-override="id1-3-2-2-3-7-7-3-2">
                      <text:number>b.</text:number>
                      <text:p text:style-name="al">Wanneer van toepassing alle betalingsbewijzen (kopieën van bankafschriften, pinbonnen, facturen etc.).</text:p>
                    </text:list-item>
                    <text:list-item text:style-override="id1-3-2-2-3-7-7-3-3">
                      <text:number>c.</text:number>
                      <text:p text:style-name="al">Een inhoudelijk verslag.</text:p>
                    </text:list-item>
                    <text:list-item text:style-override="id1-3-2-2-3-7-7-3-4">
                      <text:number>d.</text:number>
                      <text:p text:style-name="al">Wanneer van toepassing, een overzicht van de ingezette uren (wanneer en waarvoor).</text:p>
                    </text:list-item>
                  </text:list>
                </text:list-item>
                <text:list-item text:style-override="id1-3-2-2-3-7-8">
                  <text:number>7.</text:number>
                  <text:p text:style-name="al">De subsidie wordt vastgesteld op basis van de werkelijk gemaakte kosten, maar zal niet meer bedragen dan het met de beschikking verleende bedrag. Als de daadwerkelijk gerealiseerde kosten lager blijken te zijn dan de toegekende subsidie, dan wordt de subsidie naar evenredigheid lager vastgesteld.</text:p>
                </text:list-item>
              </text:list>
            </text:section>
            <text:section text:name="artikel_id1-3-2-2-3-8" text:style-name="artikel">
              <text:p text:style-name="artikel_kop_titel"><text:span text:style-name="artikel_kop_label">Artikel</text:span> <text:span text:style-name="artikel_kop_nr">20</text:span> Termijn aanvraag tot vaststelling</text:p>
              <text:p text:style-name="al">De aanvraag tot vaststelling wordt binnen 8 weken na afloop van de activiteiten ingediend.</text:p>
            </text:section>
            <text:section text:name="artikel_id1-3-2-2-3-9" text:style-name="artikel">
              <text:p text:style-name="artikel_kop_titel"><text:span text:style-name="artikel_kop_label">Artikel</text:span> <text:span text:style-name="artikel_kop_nr">21</text:span> Beslistermijn aanvraag tot vaststelling</text:p>
              <text:list text:style-name="id1-3-2-2-3-9-2">
                <text:list-item text:style-override="id1-3-2-2-3-9-2">
                  <text:number>1.</text:number>
                  <text:p text:style-name="al">Het College stelt binnen 8 weken na ontvangst van de volledige aanvraag tot vaststelling de subsidie vast.</text:p>
                </text:list-item>
                <text:list-item text:style-override="id1-3-2-2-3-9-3">
                  <text:number>2.</text:number>
                  <text:p text:style-name="al">Het College kan de termijn in lid 1 eenmalig met 4 weken verlengen. Hiervan wordt schriftelijk mededeling gedaan aan de subsidieaanvra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Hardheidsclausule </text:p>
              <text:list text:style-name="id1-3-2-2-4-2-2">
                <text:list-item text:style-override="id1-3-2-2-4-2-2">
                  <text:number>1.</text:number>
                  <text:p text:style-name="al">Het College is bevoegd om in bijzondere gevallen af te wijken van de bepalingen van deze verordening, voor zover daarmee de doelstellingen van deze verordening worden gediend. </text:p>
                </text:list-item>
                <text:list-item text:style-override="id1-3-2-2-4-2-3">
                  <text:number>2.</text:number>
                  <text:p text:style-name="al">Toepassing van het vorige lid wordt gemotiveerd in het besluit. </text:p>
                </text:list-item>
              </text:list>
            </text:section>
            <text:section text:name="artikel_id1-3-2-2-4-3" text:style-name="artikel">
              <text:p text:style-name="artikel_kop_titel"><text:span text:style-name="artikel_kop_label">Artikel</text:span> <text:span text:style-name="artikel_kop_nr">23</text:span> Intrekking oude verordening en overgangsrecht</text:p>
              <text:list text:style-name="id1-3-2-2-4-3-2">
                <text:list-item text:style-override="id1-3-2-2-4-3-2">
                  <text:number>1.</text:number>
                  <text:p text:style-name="al">De Subsidieverordening Stimuleringsfonds Binnenstad Enschede 2023, vastgesteld door de Raad op 18 juli 2023 wordt ingetrokken.</text:p>
                </text:list-item>
                <text:list-item text:style-override="id1-3-2-2-4-3-3">
                  <text:number>2.</text:number>
                  <text:p text:style-name="al">Een subsidieaanvraag die is ingediend voor de inwerkingtreding van deze verordening wordt afgehandeld op basis van de subsidieverordening Stimuleringsfonds Binnenstad 2023.</text:p>
                </text:list-item>
                <text:list-item text:style-override="id1-3-2-2-4-3-4">
                  <text:number>3.</text:number>
                  <text:p text:style-name="al">Een aanvraag tot vaststelling wordt afgehandeld op basis van de subsidieverordening die geldend was op het moment van de verlening van de subsidie.</text:p>
                </text:list-item>
              </text:list>
            </text:section>
            <text:section text:name="artikel_id1-3-2-2-4-4" text:style-name="artikel">
              <text:p text:style-name="artikel_kop_titel"><text:span text:style-name="artikel_kop_label">Artikel</text:span> <text:span text:style-name="artikel_kop_nr">24</text:span> Inwerkingtreding en citeertitel </text:p>
              <text:list text:style-name="id1-3-2-2-4-4-2">
                <text:list-item text:style-override="id1-3-2-2-4-4-2">
                  <text:number>1.</text:number>
                  <text:p text:style-name="al">Deze verordening treedt in werking op de dag na bekendmaking. </text:p>
                </text:list-item>
                <text:list-item text:style-override="id1-3-2-2-4-4-3">
                  <text:number>2.</text:number>
                  <text:p text:style-name="al">Deze verordening wordt aangehaald als: Subsidieverordening Stimuleringsfonds Binnenstad Enschede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6 dec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Stimuleringsfonds Binnenstad Enschede 2025</text:p>
          <text:p text:style-name="al">
          <text:span text:style-name="nadrukvet">Artikelsgewijze toelichting</text:span>
        </text:p>
          <text:p text:style-name="al"/>
          <text:p text:style-name="al">
          <text:span text:style-name="nadrukvet">Hoofstuk 1 Inleidende bepalingen</text:span>
        </text:p>
          <text:p text:style-name="al"/>
          <text:p text:style-name="al">
          <text:span text:style-name="nadrukvet">Artikel 1 Begripsomschrijvingen</text:span>
        </text:p>
          <text:p text:style-name="al">Geen toelichting nodig.</text:p>
          <text:p text:style-name="al"/>
          <text:p text:style-name="al">
          <text:span text:style-name="nadrukvet">Artikel 2 Afstemming </text:span>
          <text:span text:style-name="nadrukvet">Asv</text:span>
        </text:p>
          <text:p text:style-name="al">Geen toelichting nodig. </text:p>
          <text:p text:style-name="al"/>
          <text:p text:style-name="al">
          <text:span text:style-name="nadrukvet">Hoofstuk 2 Subsidiebepalingen</text:span>
        </text:p>
          <text:p text:style-name="al"/>
          <text:p text:style-name="al">
          <text:span text:style-name="nadrukvet">Artikel 3 Doel en toepassingsbereik</text:span>
        </text:p>
          <text:p text:style-name="al">Er kan alleen subsidie worden verstrekt voor activiteiten die plaatsvinden in het gebied zoals aangegeven op de kaarten in de bijlage van deze verordening. Het gebied voor de activiteiten gericht op de belevingswaarde, verfraaiing straatbeeld en de proeftuin is een groter gebied dan het gebied voor gevelverbetering. Dit past bij de groei van een groter centrumgebied. Het College is bevoegd om dit gebied te wijzigen. Bijvoorbeeld het vergroten of inkrimpen van het gebied of het uitsluiten van bepaalde straten.</text:p>
          <text:p text:style-name="al">De basis van de doelen van deze verordening is het Actieplan Binnenstad. Dit is de ambitie – en actieagenda van de gemeente Enschede voor de binnenstad. </text:p>
          <text:p text:style-name="al">Het Actieplan Binnenstad ziet de Binnenstad als proeftuin. In de proeftuin gaan partijen in ieder domein samen op zoek naar antwoorden en vernieuwende oplossingen. </text:p>
          <text:list text:style-name="id1-3-2-4-18">
            <text:list-item text:style-override="id1-3-2-4-18-1">
              <text:number>•</text:number>
              <text:p text:style-name="al">Tussen nu en 2030 verbreedt de ‘winkelstad van het oosten’ haar basis substantieel en groeit uit tot een vitaal, multifunctioneel en onderzoekend centrumgebied. </text:p>
            </text:list-item>
            <text:list-item text:style-override="id1-3-2-4-18-2">
              <text:number>•</text:number>
              <text:p text:style-name="al">Initiëren, samenwerken en nieuwsgierigheid zijn drijvende krachten. De proeftuin strekt zich uit over vier domeinen: </text:p>
              <text:list text:style-name="id1-3-2-4-18-2-3">
                <text:list-item text:style-override="id1-3-2-4-18-2-3-1">
                  <text:number>-</text:number>
                  <text:p text:style-name="al">de basis op orde, </text:p>
                </text:list-item>
                <text:list-item text:style-override="id1-3-2-4-18-2-3-2">
                  <text:number>-</text:number>
                  <text:p text:style-name="al">experiment &amp; innovatie, </text:p>
                </text:list-item>
                <text:list-item text:style-override="id1-3-2-4-18-2-3-3">
                  <text:number>-</text:number>
                  <text:p text:style-name="al">ontmoeting &amp; verbinding en </text:p>
                </text:list-item>
                <text:list-item text:style-override="id1-3-2-4-18-2-3-4">
                  <text:number>-</text:number>
                  <text:p text:style-name="al">groei &amp; transformatie. </text:p>
                </text:list-item>
              </text:list>
            </text:list-item>
            <text:list-item text:style-override="id1-3-2-4-18-3">
              <text:number>•</text:number>
              <text:p text:style-name="al">In de proeftuin wordt van alles onderzocht en uitgeprobeerd. </text:p>
              <text:list text:style-name="id1-3-2-4-18-3-3">
                <text:list-item text:style-override="id1-3-2-4-18-3-3-1">
                  <text:number>-</text:number>
                  <text:p text:style-name="al">Er zijn proeven met functies en functiemenging, technologische toepassingen, samenwerkingsvormen, innovatieve voorzieningen, ontmoetingsplaatsen, duurzaamheid, toegankelijkheid en ga zo maar door. </text:p>
                </text:list-item>
              </text:list>
            </text:list-item>
            <text:list-item text:style-override="id1-3-2-4-18-4">
              <text:number>•</text:number>
              <text:p text:style-name="al">Alle partners in de proeftuin wisselen hun ideeën, initiatieven, kennis en ervaringen onbelemmerd uit. </text:p>
            </text:list-item>
            <text:list-item text:style-override="id1-3-2-4-18-5">
              <text:number>•</text:number>
              <text:p text:style-name="al">Bewoners en bezoekers ontmoeten elkaar in experimentele opstellingen en dragen bij aan de kwaliteit van de resultaten. </text:p>
            </text:list-item>
            <text:list-item text:style-override="id1-3-2-4-18-6">
              <text:number>•</text:number>
              <text:p text:style-name="al">Ondernemers, wetenschappers, cultuursector en overheid zorgen samen dat de oogst op de juiste plekken terechtkomt.</text:p>
            </text:list-item>
          </text:list>
          <text:p text:style-name="al"/>
          <text:p text:style-name="al">
          <text:span text:style-name="nadrukcur">Subsidie voor creatieve ideeën (experiment)</text:span>
        </text:p>
          <text:p text:style-name="al">Een van de vier domeinen waarlangs we de actie agenda hebben opgesteld is ‘experiment en innovatie’. </text:p>
          <text:list text:style-name="id1-3-2-4-22">
            <text:list-item text:style-override="id1-3-2-4-22-1">
              <text:number>•</text:number>
              <text:p text:style-name="al">In onze citymarketingvisie hebben we vastgesteld dat we ons als stad willen positioneren als technologische, innovatieve en creatieve stad. </text:p>
            </text:list-item>
            <text:list-item text:style-override="id1-3-2-4-22-2">
              <text:number>•</text:number>
              <text:p text:style-name="al">De binnenstad is bij uitstek geschikt om dit naar buiten toe te laten zien. </text:p>
            </text:list-item>
            <text:list-item text:style-override="id1-3-2-4-22-3">
              <text:number>•</text:number>
              <text:p text:style-name="al">Om die reden dagen we het onderwijs, de ondernemers, de creatieve sector, overheid en inwoners uit om te experimenteren met oplossingen voor allerlei vraagstukken in de binnenstad. </text:p>
            </text:list-item>
            <text:list-item text:style-override="id1-3-2-4-22-4">
              <text:number>•</text:number>
              <text:p text:style-name="al">Maar ook in de inrichting van de openbare ruimte en de invulling van panden willen we dit naar voren laten komen. Daarom willen we samen met vastgoedpartijen de mogelijkheden verkennen om meer ruimte te bieden in de binnenstad voor creatieve mensen en technologische en innovatieve toepassingen.</text:p>
            </text:list-item>
          </text:list>
          <text:p text:style-name="al"/>
          <text:p text:style-name="al">
          <text:span text:style-name="nadrukvet">Artikel 4 Subsidiabele activiteiten</text:span>
        </text:p>
          <text:p text:style-name="al">Geen toelichting nodig.</text:p>
          <text:p text:style-name="al"/>
          <text:p text:style-name="al">
          <text:span text:style-name="nadrukvet">Artikel 5 Subsidiabele kosten van activiteiten</text:span>
        </text:p>
          <text:p text:style-name="al">Bij elke subsidieaanvraag is cofinanciering vereist. In de binnenstad is samenwerking namelijk een fundamentele waarde. Samen maken we de binnenstad en daar hoort bij dat we initiatieven samen financieren en verder brengen. Daarom vinden we het belangrijk dat er sprake is van cofinanciering tussen de gemeente en de aanvrager. Het staat de aanvrager vrij om voor de financiering ook op zoek te gaan naar andere partners en draagvlak voor het initiatief, dit moedigen we juist aan.</text:p>
          <text:p text:style-name="al"/>
          <text:p text:style-name="al">
          <text:span text:style-name="nadrukvet">Artikel 6 Vereisten voor de aanvrager</text:span>
        </text:p>
          <text:p text:style-name="al">Geen toelichting nodig. </text:p>
          <text:p text:style-name="al"/>
          <text:p text:style-name="al">
          <text:span text:style-name="nadrukvet">Artikel 7 Subsidiecriteria</text:span>
        </text:p>
          <text:p text:style-name="al">De beoordeling moet een verbetering van 8 punten zijn ten opzichte van de huidige gevel. Deze beoordeling wordt gedaan door de stadsbouwmeester, tenzij deze langdurig afwezig is. Bij de beoordeling wordt gekeken naar de onderstaande onderdelen: </text:p>
          <text:list text:style-name="id1-3-2-4-35">
            <text:list-item text:style-override="id1-3-2-4-35-1">
              <text:number>•</text:number>
              <text:p text:style-name="al">De gevelverbetering versterkt de historische structuur en uitstraling van de binnenstad. </text:p>
            </text:list-item>
            <text:list-item text:style-override="id1-3-2-4-35-2">
              <text:number>•</text:number>
              <text:p text:style-name="al">De oorspronkelijke historische gevel dient als inspiratie voor de gevelverbetering. Dit kan leiden tot een reconstructie van de oorspronkelijke gevel of tot een eigentijdse interpretatie van de oorspronkelijke gevel.</text:p>
            </text:list-item>
            <text:list-item text:style-override="id1-3-2-4-35-3">
              <text:number>•</text:number>
              <text:p text:style-name="al">De gevelverbetering sluit aan bij de typologie van panden in de binnenstad en heeft een duidelijke geleding in plint, middendeel en dak. Het pand staat weer met de “voetjes” op de grond, incl. plint. De gevelindeling van de begane grond en verdiepingen zijn op elkaar afgestemd. </text:p>
            </text:list-item>
            <text:list-item text:style-override="id1-3-2-4-35-4">
              <text:number>•</text:number>
              <text:p text:style-name="al">Bij woon-winkelpanden houdt het ontwerp rekening met een specifieke uitwerking van de elementen voor de woonfunctie en de winkelfunctie. Denk hierbij ook aan bellenbord, brievenbus, etc. </text:p>
            </text:list-item>
            <text:list-item text:style-override="id1-3-2-4-35-5">
              <text:number>•</text:number>
              <text:p text:style-name="al">Behoud en herstel van originele en beeldbepalende elementen is het uitgangspunt. </text:p>
            </text:list-item>
            <text:list-item text:style-override="id1-3-2-4-35-6">
              <text:number>•</text:number>
              <text:p text:style-name="al">Voor de gevelverbetering worden hoogwaardige materialen gebruikt die passen bij de oorspronkelijke opzet van het pand en bij de historische uitstraling van de binnenstad. (geen kunststof)</text:p>
            </text:list-item>
            <text:list-item text:style-override="id1-3-2-4-35-7">
              <text:number>•</text:number>
              <text:p text:style-name="al">Bij de gevelverbetering wordt aandacht geschonken aan fijnzinnige en zorgvuldige details. De kleuren zijn afgestemd op het historische karakter van het pand en worden in samenhang met de (directe) omgeving gezien.</text:p>
            </text:list-item>
            <text:list-item text:style-override="id1-3-2-4-35-8">
              <text:number>•</text:number>
              <text:p text:style-name="al">De gevelverbetering draagt bij aan een verbetering van de kwaliteit van de omgeving en past in het straatbeeld</text:p>
            </text:list-item>
            <text:list-item text:style-override="id1-3-2-4-35-9">
              <text:number>•</text:number>
              <text:p text:style-name="al">Bij een gevelverbetering met een zeer hoogwaardig ontwerp en een exceptionele architectonisch concept kan afgeweken worden van de bovenstaande criteria.</text:p>
            </text:list-item>
          </text:list>
          <text:p text:style-name="al">Met passen binnen de ontwikkelingen van de binnenstad wordt bedoeld de ontwikkelingen zoals Centrumkwadraat, Stationsplein, enz. </text:p>
          <text:p text:style-name="al">Voor de aanvragen van activiteiten verhogen belevingswaarde en proeftuin worden verschillende categorieën gehanteerd. De categorie waarbinnen een aanvraag past is afhankelijk van in hoeverre aan de subsidiecriteria van de betreffende categorie wordt voldaan. Bij beide activiteiten geldt dat een aanvraag aan minimale criteria moet voldoen. Wanneer aan de minimale aanvullende criteria wordt voldaan valt een aanvraag binnen categorie 1. Wanneer een aanvraag aan de andere aanvullende criteria voldoet valt deze binnen categorie 2 of 3 van verhogen belevingswaarde of categorie 2 van de proeftuin. </text:p>
          <text:p text:style-name="al"/>
          <text:p text:style-name="al">
          <text:span text:style-name="nadrukvet">Artikel 8 Subsidieperiode verfraaiing straatbeeld en proeftuin</text:span>
        </text:p>
          <text:p text:style-name="al">Geen toelichting nodig.</text:p>
          <text:p text:style-name="al"/>
          <text:p text:style-name="al">
          <text:span text:style-name="nadrukvet">Artikel 9 Subsidiehoogte</text:span>
        </text:p>
          <text:p text:style-name="al">Voor subsidie voor meerdere gevels moet sprake zijn van verschillende essentiële geveldelen. Dat zijn delen van de gevel die als een zelfstandige en complete eenheid kunnen worden beschouwd van begane grond tot en met het dak. Denk daarbij aan met elkaar in samenhang ontworpen elementen zoals entree, vensters, erker, dak, etc. Het aantal huisnummers staat los van het aantal gevels. Het is dus niet zo dat wanneer sprake is van meerdere huisnummers er ook automatisch sprake is van meerdere gevels. </text:p>
          <text:p text:style-name="al">Voor de activiteiten verhogen belevingswaarde en proeftuin zijn verschillende categorieën voor het maximale subsidiebedrag. Wanneer een aanvraag aan de criteria van een hogere categorie voldoet is een hoger subsidiebedrag beschikbaar voor de activiteiten. </text:p>
          <text:p text:style-name="al"/>
          <text:p text:style-name="al">
          <text:span text:style-name="nadrukvet">Artikel 10 Subsidieplafond</text:span>
        </text:p>
          <text:p text:style-name="al">Het totale subsidieplafond van deze verordening is jaarlijks € 400.000. Dit bedrag is onderverdeeld naar de verschillende subsidiabele activiteiten. </text:p>
          <text:p text:style-name="al"/>
          <text:p text:style-name="al">
          <text:span text:style-name="nadrukvet">Artikel 11 Verdeelregels</text:span>
        </text:p>
          <text:p text:style-name="al">Geen toelichting nodig. </text:p>
          <text:p text:style-name="al"/>
          <text:p text:style-name="al">
          <text:span text:style-name="nadrukvet">Artikel 12 Aanvullende subsidieverplichtingen</text:span>
        </text:p>
          <text:p text:style-name="al">Geen toelichting nodig</text:p>
          <text:p text:style-name="al"/>
          <text:p text:style-name="al">
          <text:span text:style-name="nadrukvet">Artikel 13 Aanvullende weigeringsgronden</text:span>
        </text:p>
          <text:p text:style-name="al">Lid 4 is een weigeringsgrond omdat een subsidieaanvraag in dat geval binnen het onderdeel proeftuin past. Dit is om te voorkomen dat een aanvraag in zowel het onderdeel proeftuin als het verhogen van de belevingswaarde kan vallen.</text:p>
          <text:p text:style-name="al"/>
          <text:p text:style-name="al">
          <text:span text:style-name="nadrukvet">Hoofstuk 3 Procedurele bepalingen</text:span>
        </text:p>
          <text:p text:style-name="al"/>
          <text:p text:style-name="al">
          <text:span text:style-name="nadrukvet">Artikel 14 Vereisten aanvraag</text:span>
        </text:p>
          <text:p text:style-name="al">Geen toelichting nodig.</text:p>
          <text:p text:style-name="al"/>
          <text:p text:style-name="al">
          <text:span text:style-name="nadrukvet">Artikel 15 Aanvraag kalenderjaar</text:span>
        </text:p>
          <text:p text:style-name="al">Geen toelichting nodig.</text:p>
          <text:p text:style-name="al"/>
          <text:p text:style-name="al">
          <text:span text:style-name="nadrukvet">Artikel 16 Aanvraagtermijn</text:span>
        </text:p>
          <text:p text:style-name="al">Geen toelichting nodig.</text:p>
          <text:p text:style-name="al"/>
          <text:p text:style-name="al">
          <text:span text:style-name="nadrukvet">Artikel 17 Beslistermijn</text:span>
        </text:p>
          <text:p text:style-name="al">Geen toelichting nodig.</text:p>
          <text:p text:style-name="al"/>
          <text:p text:style-name="al">
          <text:span text:style-name="nadrukvet">Artikel 18 Voorschotten</text:span>
        </text:p>
          <text:p text:style-name="al">Geen toelichting nodig.</text:p>
          <text:p text:style-name="al"/>
          <text:p text:style-name="al">
          <text:span text:style-name="nadrukvet">Artikel 19 Subsidievaststelling en vereisten aanvraag subsidievaststelling</text:span>
        </text:p>
          <text:p text:style-name="al">Als de werkelijk gemaakte kosten lager blijken te zijn dan de toegekende subsidie dan wordt de subsidie naar evenredigheid lager vastgesteld. Dat betekent dat als de kosten bijvoorbeeld 10% lager uit zijn gevallen dan vooraf begroot, dan wordt de toegekende subsidie met 10% lager vastgesteld.</text:p>
          <text:p text:style-name="al"/>
          <text:p text:style-name="al">
          <text:span text:style-name="nadrukvet">Artikel 20 Termijn aanvraag tot vaststelling</text:span>
        </text:p>
          <text:p text:style-name="al">Geen toelichting nodig.</text:p>
          <text:p text:style-name="al"/>
          <text:p text:style-name="al">
          <text:span text:style-name="nadrukvet">Artikel 21 Beslistermijn aanvraag tot vaststelling</text:span>
        </text:p>
          <text:p text:style-name="al">Geen toelichting nodig.</text:p>
          <text:p text:style-name="al"/>
          <text:p text:style-name="al">
          <text:span text:style-name="nadrukvet">Hoofdstuk 4 Slotbepalingen</text:span>
        </text:p>
          <text:p text:style-name="al"/>
          <text:p text:style-name="al">
          <text:span text:style-name="nadrukvet">Artikel 22 Hardheidsclausule</text:span>
        </text:p>
          <text:p text:style-name="al">Geen toelichting nodig.</text:p>
          <text:p text:style-name="al"/>
          <text:p text:style-name="al">
          <text:span text:style-name="nadrukvet">Artikel 23 Intrekking oude verordening en overgangsrecht</text:span>
        </text:p>
          <text:p text:style-name="al">Geen toelichting nodig.</text:p>
          <text:p text:style-name="al"/>
          <text:p text:style-name="al">
          <text:span text:style-name="nadrukvet">Artikel 24 Inwerkingtreding en citeertitel</text:span>
        </text:p>
          <text:p text:style-name="al">Geen toelichting nodig. </text:p>
          <text:p text:style-name="al"/>
        </text:section>
        <text:section text:name="bijlage_id1-3-2-5" text:style-name="bijlage">
          <text:p text:style-name="bijlage_top"/>
          <text:p text:style-name="hoofdstuk_kop"><text:span text:style-name="label">Bijlage</text:span> <text:span text:style-name="nr">1</text:span> Gebied toepassingsbereik </text:p>
          <text:p text:style-name="al"/>
          <text:p text:style-name="al">De onderstaande kaart weergeeft het gebied waarbinnen activiteiten subsidiabel zijn. Binnen het blauwe gebied kan een activiteit zoals bedoeld in artikel 4 lid 1 in aanmerking komen voor subsidie. Binnen het blauwe + het gele gebied kan een activiteit zoals bedoeld in artikel 4 lid 2 t/m 4 in aanmerking komen voor subsidie.</text:p>
          <text:p text:style-name="al">
          <draw:frame><draw:text-box><text:section text:name="plaatje_id1-3-2-5-4-1" text:style-name="plaatje">
            <text:p text:style-name="illustratie_id1-3-2-5-4-1-1"><draw:frame draw:style-name="illustratie_id1-3-2-5-4-1-1" text:anchor-type="paragraph" svg:width="153mm" svg:height="99.69056603773583mm"><draw:image xlink:href="Pictures/Afbeelding479343133if45dc209-f94e-46fa-b2b4-aee82e578df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11-19</meta:user-defined>
    <meta:user-defined meta:name="DC.source">Algemene subsidieverordening gemeente Enschede 2022]|[http://lokaleregelgeving.overheid.nl/CVDR672439</meta:user-defined>
    <meta:user-defined meta:name="DCTERMS.alternative">Subsidieverordening Stimuleringsfonds Binnenstad Enschede 2025</meta:user-defined>
    <dc:language>nl</dc:language>
    <meta:user-defined meta:name="OVERHEIDop.locatietype/OVERHEIDop.gebiedsmarkering">Gemeente</meta:user-defined>
    <meta:user-defined meta:name="DC.title">Subsidieverordening Stimuleringsfonds Binnenstad Enschede 2025</meta:user-defined>
    <meta:user-defined meta:name="DCTERMS.W3CDTF/DCTERMS.available">2025-01-02</meta:user-defined>
    <meta:user-defined meta:name="DCTERMS.W3CDTF/OVERHEIDop.jaargang">2025</meta:user-defined>
    <meta:user-defined meta:name="OVERHEIDop.publicationIssue">1564</meta:user-defined>
    <meta:user-defined meta:name="OVERHEIDop.betreftRegeling">CVDR733693_1</meta:user-defined>
    <meta:user-defined meta:name="xs:date/OVERHEIDop.startdatum">2025-01-03</meta:user-defined>
    <meta:user-defined meta:name="OVERHEIDop.GmbID/DC.identifier">gmb-2025-1564</meta:user-defined>
    <meta:user-defined meta:name="OVERHEIDop.versieInformatie"/>
  </office:meta>
</office:document-meta>
</file>