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Vincent van Goghstraat 17, 19, 21, 2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Vincent van Goghstraat 17, 19, 21, 23, het verwijderen asbest, ontvangen 3-4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39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elding voor het verwijderen van asbest aan Vincent van Goghstraat 17, 19, 21, 23 te Lichtenvoor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98</meta:user-defined>
    <meta:user-defined meta:name="OVERHEIDop.GmbID/DC.identifier">gmb-2025-156398</meta:user-defined>
    <meta:user-defined meta:name="OVERHEIDop.versieInformatie"/>
  </office:meta>
</office:document-meta>
</file>