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 uit de middenspanningsruimte aan Beethovenstraat 25 t01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en:</text:span>
          </text:p>
            <text:p text:style-name="common-al"> (Lichtenvoorde)</text:p>
            <text:list text:style-name="id1-3-2-1-1-3">
              <text:list-item text:style-override="id1-3-2-1-1-3-1">
                <text:number>•</text:number>
                <text:p text:style-name="al">Beethovenstraat 25 t01, het verwijderen van asbest uit de middenspanningsruimte, ontvangen 31-3-2025</text:p>
              </text:list-item>
            </text:list>
            <text:p text:style-name="common-al">Tegen deze melding(en) is geen bezwaar en beroep mogelijk. </text:p>
            <text:p text:style-name="last-al">Voor meer informatie over deze melding(en)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56390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39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39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Oost Gel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asbest uit de middenspanningsruimte aan Beethovenstraat 25 t01 te Lichtenvoorde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390</meta:user-defined>
    <meta:user-defined meta:name="OVERHEIDop.GmbID/DC.identifier">gmb-2025-156390</meta:user-defined>
    <meta:user-defined meta:name="OVERHEIDop.versieInformatie"/>
  </office:meta>
</office:document-meta>
</file>