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d'Yserinckweg 1, Vijfhuizen - Realiseren 6 nieuwbouw appartementen en 2 verbouw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6 nieuwbouw appartementen en 2 verbouw appartementen.</text:p>
            <text:p text:style-name="common-al">Aanvrager: Bouwbedrijf Regiobouw Haarlemmermeer B.V.</text:p>
            <text:p text:style-name="common-al">Zaaknummer: 13140414</text:p>
            <text:p text:style-name="common-al">DSO nummer: 2024091600622</text:p>
            <text:p text:style-name="common-al">Uitkomst besluit: verlenen</text:p>
            <text:p text:style-name="common-al">Datum besluit: 07-04-2025</text:p>
            <text:p text:style-name="common-al">Bezwaar in te dienen voor: 20-05-2025</text:p>
            <text:p text:style-name="common-al">Namens: Gemeente Haarlemmermeer</text:p>
            <text:p text:style-name="common-al">Wilt u de gepubliceerde documenten behorende bij deze bekendmaking in zien klik dan <text:a xlink:href="https://edataloket.odnzkg.nl/?q={&quot;search&quot;:&quot;1370694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3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694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d'Yserinckweg 1, Vijfhuizen - Realiseren 6 nieuwbouw appartementen en 2 verbouw appartementen</meta:user-defined>
    <meta:user-defined meta:name="DCTERMS.W3CDTF/DCTERMS.available">2025-04-10</meta:user-defined>
    <meta:user-defined meta:name="DCTERMS.W3CDTF/OVERHEIDop.jaargang">2025</meta:user-defined>
    <meta:user-defined meta:name="OVERHEIDop.publicationIssue">156387</meta:user-defined>
    <meta:user-defined meta:name="OVERHEIDop.GmbID/DC.identifier">gmb-2025-156387</meta:user-defined>
    <meta:user-defined meta:name="OVERHEIDop.versieInformatie"/>
  </office:meta>
</office:document-meta>
</file>