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meentsestraat 4A, 6987CX Giesbeek het vervang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een besluit genomen op de aanvraag met zaaknummer Z2025-00000543 voor een omgevingsvergunning op locatie Uitmeentsestraat 4A, 6987CX Giesbeek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me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638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8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8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3</meta:user-defined>
    <dc:language>nl</dc:language>
    <meta:user-defined meta:name="OVERHEIDop.locatietype/OVERHEIDop.gebiedsmarkering">Vlak</meta:user-defined>
    <meta:user-defined meta:name="DC.title">Kennisgeving besluit op aanvraag omgevingsvergunning Uitmeentsestraat 4A, 6987CX Giesbeek het vervangen van een schuur met overkapp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86</meta:user-defined>
    <meta:user-defined meta:name="OVERHEIDop.GmbID/DC.identifier">gmb-2025-156386</meta:user-defined>
    <meta:user-defined meta:name="OVERHEIDop.versieInformatie"/>
  </office:meta>
</office:document-meta>
</file>