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verwijderen van asbest uit de schuren aan Boerijendijk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, het slopen van verwijderen van asbest uit de schuren, ingekomen 31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verwijderen van asbest uit de schuren aan Boerijendijk 1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85</meta:user-defined>
    <meta:user-defined meta:name="OVERHEIDop.GmbID/DC.identifier">gmb-2025-156385</meta:user-defined>
    <meta:user-defined meta:name="OVERHEIDop.versieInformatie"/>
  </office:meta>
</office:document-meta>
</file>