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splitsen van het pand en het realiseren van een opslagruimte, Handelsweg 4 en (voorlopig) 4a, 8131XX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0-01-2025</text:p>
            <text:p text:style-name="common-al">
            <text:span text:style-name="nadrukvet">Locatie:</text:span> Handelsweg 4 en (voorlopig) 4a, 8131XX Wijhe</text:p>
            <text:p text:style-name="common-al">
            <text:span text:style-name="nadrukvet">Zaakomschrijving:</text:span> het splitsen van het pand en het realiseren van een opslagruimte</text:p>
            <text:p text:style-name="common-al">
            <text:span text:style-name="nadrukvet">Zaaknummer:</text:span> 1773ESUITE3781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Olst-Wijh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olst-wijhe.nl" xlink:type="simple">omgevingsloket@olst-wijhe.nl</text:a> of bel naar 14 0570. Wilt u hierbij het zaaknummer 1773ESUITE3781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omgevingsloket@olst-wijhe.nl" xlink:type="simple">omgevingsloket@olst-wijhe.nl</text:a>. Wilt u hierbij het zaaknummer 1773ESUITE3781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15638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38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38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37812025</meta:user-defined>
    <meta:user-defined meta:name="DCTERMS.abstract">het splitsen van het pand en het realiseren van een opslagruimte</meta:user-defined>
    <dc:language>nl</dc:language>
    <meta:user-defined meta:name="OVERHEIDop.locatietype/OVERHEIDop.gebiedsmarkering">Vlak</meta:user-defined>
    <meta:user-defined meta:name="DC.title">Ontvangen aanvraag voor een omgevingsvergunning, het splitsen van het pand en het realiseren van een opslagruimte, Handelsweg 4 en (voorlopig) 4a, 8131XX Wijhe</meta:user-defined>
    <meta:user-defined meta:name="DCTERMS.W3CDTF/DCTERMS.available">2025-01-15</meta:user-defined>
    <meta:user-defined meta:name="DCTERMS.W3CDTF/OVERHEIDop.jaargang">2025</meta:user-defined>
    <meta:user-defined meta:name="OVERHEIDop.publicationIssue">15638</meta:user-defined>
    <meta:user-defined meta:name="OVERHEIDop.GmbID/DC.identifier">gmb-2025-15638</meta:user-defined>
    <meta:user-defined meta:name="OVERHEIDop.versieInformatie"/>
  </office:meta>
</office:document-meta>
</file>