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; TacoMania, Brinklaan 28, 7311 L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TacoMania</text:p>
            <text:p text:style-name="common-al">Locatie: Brinklaan 28, 7311 LB Apeldoorn</text:p>
            <text:p text:style-name="common-al">Reden vergunning: nieuwe onderneming</text:p>
            <text:p text:style-name="common-al">Datum vergunning: 8 april 2025</text:p>
            <text:p text:style-name="common-al">Vergunningnummer: 0200566089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3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60893</meta:user-defined>
    <dc:language>nl</dc:language>
    <meta:user-defined meta:name="OVERHEIDop.locatietype/OVERHEIDop.gebiedsmarkering">Punt</meta:user-defined>
    <meta:user-defined meta:name="DC.title">Terrasvergunning - besluit; TacoMania, Brinklaan 28, 7311 LB Apeldoor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9</meta:user-defined>
    <meta:user-defined meta:name="OVERHEIDop.GmbID/DC.identifier">gmb-2025-156379</meta:user-defined>
    <meta:user-defined meta:name="OVERHEIDop.versieInformatie"/>
  </office:meta>
</office:document-meta>
</file>