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Heideweg 7 en 7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eweg 7 en 7a, het bouwen van een vrijstaande woning, ingekomen 01-0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7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vrijstaande woning aan Heideweg 7 en 7a te Harrevel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77</meta:user-defined>
    <meta:user-defined meta:name="OVERHEIDop.GmbID/DC.identifier">gmb-2025-156377</meta:user-defined>
    <meta:user-defined meta:name="OVERHEIDop.versieInformatie"/>
  </office:meta>
</office:document-meta>
</file>