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(kenmerk 2096135) De Star Leidschendam tijdelijk plaatsen van verkoop/ 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Weigering omgevingsvergunning voor het tijdelijk plaatsen van verkoop/ informatieborden.</text:p>
            <text:p text:style-name="common-al">
            <text:span text:style-name="nadrukvet">Datum bekendmaking besluit: </text:span>0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3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igering omgevingsvergunning (kenmerk 2096135) De Star Leidschendam tijdelijk plaatsen van verkoop/ informatiebor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76</meta:user-defined>
    <meta:user-defined meta:name="OVERHEIDop.GmbID/DC.identifier">gmb-2025-156376</meta:user-defined>
    <meta:user-defined meta:name="OVERHEIDop.versieInformatie"/>
  </office:meta>
</office:document-meta>
</file>