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inckhav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erinckhavestraat 6, 3077RJ, afzetten van 3 parkeerplaatsen voor het plaatsen van bouwafvalcontainers (aanvraagdatum 18-03-2025, dossiernummer OMV.25.03.002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inckhavestraat 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3</meta:user-defined>
    <meta:user-defined meta:name="OVERHEIDop.GmbID/DC.identifier">gmb-2025-156373</meta:user-defined>
    <meta:user-defined meta:name="OVERHEIDop.versieInformatie"/>
  </office:meta>
</office:document-meta>
</file>