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stacaravan voor een termijn van 2 jaar aan Erve Achterbos nabij kavel 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Achterbos nabij kavel 2, het plaatsen van een tijdelijke stacaravan voor een termijn van 2 jaar, ontvangen 1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tijdelijke stacaravan voor een termijn van 2 jaar aan Erve Achterbos nabij kavel 2 te Harrevel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70</meta:user-defined>
    <meta:user-defined meta:name="OVERHEIDop.GmbID/DC.identifier">gmb-2025-156370</meta:user-defined>
    <meta:user-defined meta:name="OVERHEIDop.versieInformatie"/>
  </office:meta>
</office:document-meta>
</file>