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Oude Martinetstraat 11 5751K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5 besloten om de aanvraag omgevingsvergunning voor het realiseren van een levensloopbestendige woning op de begane grond op de locatie Oude Martinetstraat 11 5751KN Deurne buiten behandeling te laten. De zaak is geregistreerd onder nummer HZ-2024-0888.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6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8</meta:user-defined>
    <meta:user-defined meta:name="DCTERMS.abstract">het aanpassen van de indeling van een voormalig restaurant voor het realiseren van een levensloopbestendige woning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laten aanvraag omgevingsvergunning Oude Martinetstraat 11 5751KN Deurne</meta:user-defined>
    <meta:user-defined meta:name="OVERHEIDop.datumEindeReactietermijn">2025-02-25</meta:user-defined>
    <meta:user-defined meta:name="OVERHEIDop.terinzageleggingBG">https://mijnpublicaties.nl/Publicatie/6bf24f5f-bc67-49e2-e1f1-08dd07bb90d0</meta:user-defined>
    <meta:user-defined meta:name="DCTERMS.W3CDTF/DCTERMS.available">2025-01-15</meta:user-defined>
    <meta:user-defined meta:name="DCTERMS.W3CDTF/OVERHEIDop.jaargang">2025</meta:user-defined>
    <meta:user-defined meta:name="OVERHEIDop.publicationIssue">15637</meta:user-defined>
    <meta:user-defined meta:name="OVERHEIDop.GmbID/DC.identifier">gmb-2025-15637</meta:user-defined>
    <meta:user-defined meta:name="OVERHEIDop.versieInformatie"/>
  </office:meta>
</office:document-meta>
</file>