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lmweg 2, 3053LM, aanleggen van een in-/uitrit (aanvraagdatum 07-04-2025, dossiernummer OMV.25.04.001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almweg 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66</meta:user-defined>
    <meta:user-defined meta:name="OVERHEIDop.GmbID/DC.identifier">gmb-2025-156366</meta:user-defined>
    <meta:user-defined meta:name="OVERHEIDop.versieInformatie"/>
  </office:meta>
</office:document-meta>
</file>