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ïnuslaan 1  te Deventer (8706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Bibliotheek Deventer ontvangen voor het evenement Etty4Life plaatsvindend van 2 juni 2025 t/m 6 juni 2025   op het sportveld aan de Lebuïnuslaan 1  te Deventer.</text:p>
            <text:p text:style-name="common-al">De aanvraag is van 10 april 2025 t/m 24 april 2025 in te zien. Voor inzage van de aanvraag: mail uw verzoek naar <text:a xlink:href="mailto:vergunningen@deventer.nl" xlink:type="simple">vergunningen@deventer.nl</text:a>.Wij sturen u per mail de geanonimiseerde aanvraag. Wilt u hierbij het zaaknummer 8706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3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ebuïnuslaan 1  te Deventer (87064-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65</meta:user-defined>
    <meta:user-defined meta:name="OVERHEIDop.GmbID/DC.identifier">gmb-2025-156365</meta:user-defined>
    <meta:user-defined meta:name="OVERHEIDop.versieInformatie"/>
  </office:meta>
</office:document-meta>
</file>