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raam in het voordakvlak op het perceel Vijver 31, 3811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raam in het voordakvlak op het perceel Vijver 31, 3811 CL Amersfoort</text:span>
          </text:p>
            <text:p text:style-name="common-al">De Gemeente Amersfoort heeft op 01-04-2025 een aanvraag voor een omgevingsvergunning ontvangen voor het plaatsen van een dakraam in het voordakvlak op het perceel Vijver 31, 3811 CL Amersfoort, met kenmerk CLZ-000235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7-05-2025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36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510</meta:user-defined>
    <dc:language>nl</dc:language>
    <meta:user-defined meta:name="OVERHEIDop.locatietype/OVERHEIDop.gebiedsmarkering">Punt</meta:user-defined>
    <meta:user-defined meta:name="DC.title">Ontvangen aanvraag omgevingsvergunning voor het plaatsen van een dakraam in het voordakvlak op het perceel Vijver 31, 3811 CL Amersfoor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64</meta:user-defined>
    <meta:user-defined meta:name="OVERHEIDop.GmbID/DC.identifier">gmb-2025-156364</meta:user-defined>
    <meta:user-defined meta:name="OVERHEIDop.versieInformatie"/>
  </office:meta>
</office:document-meta>
</file>