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garage aan De Kunne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Kunne 4, het verbouwen en uitbreiden van de garage, ingekomen 1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garage aan De Kunne 4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63</meta:user-defined>
    <meta:user-defined meta:name="OVERHEIDop.GmbID/DC.identifier">gmb-2025-156363</meta:user-defined>
    <meta:user-defined meta:name="OVERHEIDop.versieInformatie"/>
  </office:meta>
</office:document-meta>
</file>