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6 april 2025 voor de verkoop van Pizza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5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3120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25-02-2025</text:p>
            <text:p text:style-name="common-al">
            <text:span text:style-name="nadrukvet">Definitieve beschikking verzonden: </text:span>07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pril 2025 tot en met 19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635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5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5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6 april 2025 voor de verkoop van Pizza - Steinweglaan te Nijmeg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358</meta:user-defined>
    <meta:user-defined meta:name="OVERHEIDop.GmbID/DC.identifier">gmb-2025-156358</meta:user-defined>
    <meta:user-defined meta:name="OVERHEIDop.versieInformatie"/>
  </office:meta>
</office:document-meta>
</file>