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ono-mestvergister en navergister aan Braakweg 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raakweg 2, het bouwen van een mono-mestvergister en navergister, ontvangen 01-04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35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5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5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mono-mestvergister en navergister aan Braakweg 2 te Groenlo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56</meta:user-defined>
    <meta:user-defined meta:name="OVERHEIDop.GmbID/DC.identifier">gmb-2025-156356</meta:user-defined>
    <meta:user-defined meta:name="OVERHEIDop.versieInformatie"/>
  </office:meta>
</office:document-meta>
</file>