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en van de Havenstraat tijdens Huizer Visfestijn 2025</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Havenstraat is gelegen binnen de bebouwde kom van de Gemeente Huizen;</text:p>
            <text:p text:style-name="context.al">Dat de genoemde weg in beheer en onderhoud zijn bij de Gemeente Huizen;</text:p>
            <text:p text:style-name="context.al">Dat de Havenstraat een 30 kilometer per uur weg is;</text:p>
            <text:p text:style-name="context.al">Dat op deze weg het evenement Huizer Visfestijn wordt gehouden;</text:p>
            <text:p text:style-name="context.al">Dat de organisatoren op deze weg activiteiten organiseren;</text:p>
            <text:p text:style-name="context.al">Dat vanuit veiligheidsoogpunt het afsluiten van de weg wenselijk is;</text:p>
            <text:p text:style-name="context.al">Dat het Huizer Visfestijn dit jaar valt van 20 tot en met 23 juni; </text:p>
            <text:p text:style-name="context.al"/>
            <text:p text:style-name="context.al">Dat krachtens artikel 2 lid 1 van de wegenverkeerswet 1994 met dit verkeersbesluit wordt beoogd:</text:p>
            <text:p text:style-name="context.al">a. Het verzekeren van de veiligheid op de weg;</text:p>
            <text:p text:style-name="context.al">b.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volgende weg af te sluiten tijdens het Huizer Visfestijn vanaf 20 juni 00.00 uur tot 23 juni 24.00 uur:</text:p>
            <text:p text:style-name="context.al"> De Havenstraat tussen het kruispunt met de IJsselmeerstraat en de ingang van de Botterwerf;</text:p>
            <text:p text:style-name="context.al"/>
            <text:p text:style-name="context.al">
            <text:span text:style-name="nadrukvet">BESLUIT</text:span>
          </text:p>
            <text:p text:style-name="context.al">Op grond van voorgaande overwegingen besluiten burgemeester en wethouders van Huizen tot het afsluiten van de Havenstraat zoals weergegeven op de bij dit besluit behorende tekening gedurende de periode van vrijdag 20 juni 2025 van 00.00 uur tot maandag 23 juni 24.00 uur. Tijdens deze afsluiting zullen de borden C01 en E01 met onderbord met tekst "Huizer Visfestijn datum 00.00 tot 24.00 uur” uit bijlage 1 van het RVV1990, zoals op de tekening weergeven geplaatst worden.</text:p>
            <text:p text:style-name="context.al"/>
            <text:p text:style-name="context.al">Op grond van voorgaande overweging en de wegsleepregeling van de gemeente Huizen zal er op de hierboven genoemde wegen de wegsleepregeling van kracht zijn op vrijdag 20 juni 2024 van 00:00 tot en met maandag 23 juni 24:00;</text:p>
            <text:p text:style-name="context.al"/>
            <text:p text:style-name="context.al">Huizen, 10 april 2024</text:p>
            <text:p text:style-name="context.al">Het college van burgemeester en wethouders </text:p>
            <text:p text:style-name="context.al">Namens deze,</text:p>
            <text:p text:style-name="context.al"/>
            <text:p text:style-name="context.al"/>
            <text:p text:style-name="context.al"/>
            <text:p text:style-name="context.al"/>
            <text:p text:style-name="context.al">A. Versluis</text:p>
            <text:p text:style-name="context.al">Afdelingshoofd Openbare Werken <text:span text:style-name="nadrukvet"/></text:p>
            <text:p text:style-name="context.al">
            <text:span text:style-name="nadrukvet"/>
          </text:p>
            <text:p text:style-name="context.al">
            <text:span text:style-name="nadrukvet">Mededelingen</text:span>
            <text:span text:style-name="nadrukvet"/>
          </text:p>
            <text:p text:style-name="context.al">
            <text:span text:style-name="nadrukvet">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635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5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5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Huizen - Huizer Visfestijn - Hav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afsluiten van de Havenstraat tijdens Huizer Visfestijn 2025</meta:user-defined>
    <meta:user-defined meta:name="DCTERMS.W3CDTF/DCTERMS.available">2025-04-10</meta:user-defined>
    <meta:user-defined meta:name="OVERHEIDop.externeBijlage">locatietekening|exb-2025-13290</meta:user-defined>
    <meta:user-defined meta:name="DCTERMS.W3CDTF/OVERHEIDop.jaargang">2025</meta:user-defined>
    <meta:user-defined meta:name="OVERHEIDop.publicationIssue">156354</meta:user-defined>
    <meta:user-defined meta:name="OVERHEIDop.GmbID/DC.identifier">gmb-2025-156354</meta:user-defined>
    <meta:user-defined meta:name="OVERHEIDop.versieInformatie"/>
  </office:meta>
</office:document-meta>
</file>