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zonnescherm (rijksmonumenten vergunning) aan Markt 4-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arkt 4-6, het plaatsen van een zonnescherm (rijksmonumenten vergunning), ontvangen 02-04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35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5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5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zonnescherm (rijksmonumenten vergunning) aan Markt 4-6 te Groenlo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52</meta:user-defined>
    <meta:user-defined meta:name="OVERHEIDop.GmbID/DC.identifier">gmb-2025-156352</meta:user-defined>
    <meta:user-defined meta:name="OVERHEIDop.versieInformatie"/>
  </office:meta>
</office:document-meta>
</file>