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nsherenlaan 2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ijnsherenlaan 225A, 3081GS, transformatie winkelpand naar selfservice wasserette + plaatsen reclame (aanvraagdatum 25-03-2025, dossiernummer OMV.25.03.0034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34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Mijnsherenlaan 225A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49</meta:user-defined>
    <meta:user-defined meta:name="OVERHEIDop.GmbID/DC.identifier">gmb-2025-156349</meta:user-defined>
    <meta:user-defined meta:name="OVERHEIDop.versieInformatie"/>
  </office:meta>
</office:document-meta>
</file>