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uurtvereniging De Landgenoten uit Opheusden voor het organiseren van rommelmarkt/garagesale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1 maart en 1, 2 en 3 april 2025 </text:p>
            <text:p text:style-name="common-al">voor Buurtvereniging De Landgenoten uit Opheusden voor het organiseren van rommelmarkt/garagesale op 3 mei 2025 van 09:30 tot 14:00 uur op de locaties In ’t Land 4 en Rijnbandijk 73 in Opheusde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634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4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4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vergunning APV en Bijzondere Wetten: Buurtvereniging De Landgenoten uit Opheusden voor het organiseren van rommelmarkt/garagesale</meta:user-defined>
    <meta:user-defined meta:name="DCTERMS.W3CDTF/DCTERMS.available">2025-04-10</meta:user-defined>
    <meta:user-defined meta:name="DCTERMS.W3CDTF/OVERHEIDop.jaargang">2025</meta:user-defined>
    <meta:user-defined meta:name="OVERHEIDop.publicationIssue">156347</meta:user-defined>
    <meta:user-defined meta:name="OVERHEIDop.GmbID/DC.identifier">gmb-2025-156347</meta:user-defined>
    <meta:user-defined meta:name="OVERHEIDop.versieInformatie"/>
  </office:meta>
</office:document-meta>
</file>