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instellen camper parkeerplaatsen tussen 16.00 uur en 9.00 uur van 15 maart t/m 30 mei 2025 t.h.v. Stationsweg 59 te Lisse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Lisse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Z-23-348019)</text:p>
            <text:p text:style-name="common-al"/>
            <text:p text:style-name="common-al">Gelet op: </text:p>
            <text:p text:style-name="common-al">Artikel 2 van de Wegenverkeerswet 1994, lid 1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d.d. 1 januari 2024 krachtens welke ik bevoegd ben dit verkeersbesluit te nemen.</text:p>
            <text:p text:style-name="common-al"/>
            <text:p text:style-name="common-al">Overwegende dat:</text:p>
            <text:p text:style-name="common-al">Er behoefte is aan parkeren van campers op standplaatsen tijdens het Keukenhofseizoen;</text:p>
            <text:p text:style-name="common-al">De parkeerplaats naast Stationsweg 59 ingericht is als Toeristisch Overstap Punt (TOP) waar auto’s  kunnen parkeren;</text:p>
            <text:p text:style-name="common-al">De TOP locatie ’s avonds overwegend niet wordt benut;</text:p>
            <text:p text:style-name="common-al">De eigenaar van de grond de gemeente heeft benaderd met het verzoek om campers te laten parkeren tijdens het Keukenhofseizoen;</text:p>
            <text:p text:style-name="common-al">De parkeerplaats de mogelijkheid biedt om gedurende het Keukenhofseizoen campers te laten parkeren vanaf 16.00 tot uiterlijk 09.00 uur;</text:p>
            <text:p text:style-name="common-al">Tussen 9.00 uur en 16.00 uur het parkeerterrein als regulier parkeerterrein gebruikt blijft worden;</text:p>
            <text:p text:style-name="common-al">Er ruimte is om 8 campers te laten parkeren op de TOP locatie, </text:p>
            <text:p text:style-name="common-al">Er door campers alleen geparkeerd mag worden in de 8 daarvoor bestemde geel gemarkeerde parkeervakken; </text:p>
            <text:p text:style-name="common-al">De voorschriften voor het gebruik van de camperplaatsen zijn opgenomen in het aanwijsbesluit dat genomen is door de gemeente Lisse; </text:p>
            <text:p text:style-name="common-al">Er handhavend wordt opgetreden door de handhavers van de gemeente Lisse bij niet voldoen van de vorenstaande op te leggen regels;</text:p>
            <text:p text:style-name="common-al">Er overleg is gepleegd met de adviseur van de politie Eenheid Den Haag, welke gemachtigd is door de korpschef van de Nationale politie;</text:p>
            <text:p text:style-name="common-al">De verkeersadviseur van de politie Eenheid Den Haag negatief heeft geadviseerd.</text:p>
            <text:p text:style-name="common-al"/>
            <text:p text:style-name="common-al">Besluit:</text:p>
            <text:p text:style-name="common-al">1. Toestaan parkeren van campers binnen de vakken door het plaatsen van borden E8n van bijlage 1 van het RVV 1990 met onderbord 15 maart t/m 30 mei – tussen 16.00 uur en 9.00 uur – aan het begin van het parkeerterrein nabij Stationsweg 59 te Lisse, overeenkomstig bijbehorende situatietekening;</text:p>
            <text:p text:style-name="common-al">2. Toestaan van parkeren exclusief door campers op het parkeerterrein nabij Stationsweg 59 te Lisse tussen 16.00 uur en 9.00 uur in de periode van 15 maart t/m 30 mei 2025 door het plaatsen van borden E8n van bijlage 1 van het RVV 1990 met onderbord 15 maart t/m 30 mei - tussen 16.00 uur en 9.00 uur  - en onderbord OB504 (twee vallende pijlen), overeenkomstig bijbehorende situatietekening 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8 april 2025</text:span></text:p>
            <text:p><text:span text:style-name="functie">Namens burgemeester en wethouders van Lisse,</text:span></text:p>
            <text:p><text:span text:style-name="functie">Medewerker verkeer, Ronald Breedveld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van de burgemeester en wethouders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63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Camper parkeerplaats - Stationsweg Lisse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E8a</meta:user-defined>
    <dc:language>nl</dc:language>
    <meta:user-defined meta:name="OVERHEIDop.locatietype/OVERHEIDop.gebiedsmarkering">Vlak</meta:user-defined>
    <meta:user-defined meta:name="DC.title">Tijdelijk verkeersbesluit instellen camper parkeerplaatsen tussen 16.00 uur en 9.00 uur van 15 maart t/m 30 mei 2025 t.h.v. Stationsweg 59 te Lisse</meta:user-defined>
    <meta:user-defined meta:name="DCTERMS.W3CDTF/DCTERMS.available">2025-04-10</meta:user-defined>
    <meta:user-defined meta:name="OVERHEIDop.externeBijlage">situatietekening |exb-2025-13289</meta:user-defined>
    <meta:user-defined meta:name="DCTERMS.W3CDTF/OVERHEIDop.jaargang">2025</meta:user-defined>
    <meta:user-defined meta:name="OVERHEIDop.publicationIssue">156345</meta:user-defined>
    <meta:user-defined meta:name="OVERHEIDop.GmbID/DC.identifier">gmb-2025-156345</meta:user-defined>
    <meta:user-defined meta:name="OVERHEIDop.versieInformatie"/>
  </office:meta>
</office:document-meta>
</file>