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Meerkoet 4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eerkoet 40, het verbouwen en uitbreiden van de woning, ontvangen 01-0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Meerkoet 40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44</meta:user-defined>
    <meta:user-defined meta:name="OVERHEIDop.GmbID/DC.identifier">gmb-2025-156344</meta:user-defined>
    <meta:user-defined meta:name="OVERHEIDop.versieInformatie"/>
  </office:meta>
</office:document-meta>
</file>