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ublicatie niet meer nod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34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4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6769</meta:user-defined>
    <meta:user-defined meta:name="DCTERMS.abstract">hoeft niet meer gepubliceerd te worden. Oud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43</meta:user-defined>
    <meta:user-defined meta:name="OVERHEIDop.GmbID/DC.identifier">gmb-2025-156343</meta:user-defined>
    <meta:user-defined meta:name="OVERHEIDop.versieInformatie"/>
  </office:meta>
</office:document-meta>
</file>