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tijdelijk plaatsen container voor uitgifte i.v.m nieuwbouw tijdelijk verkooppunt, Zalnéweg 110, 8026PZ Zwolle [Zaaknummer 0193ESUITE4894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7-4-2025</text:p>
            <text:p text:style-name="common-al">
            <text:span text:style-name="nadrukvet">Locatie:</text:span> Zalnéweg 110, 8026PZ Zwolle</text:p>
            <text:p text:style-name="common-al">
            <text:span text:style-name="nadrukvet">Zaakomschrijving:</text:span> het tijdelijk plaatsen van een container voor uitgifte i.v.m nieuwbouw tijdelijk verkooppunt</text:p>
            <text:p text:style-name="common-al">
            <text:span text:style-name="nadrukvet">Zaaknummer:</text:span> 0193ESUITE489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oerende zaken opslaa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4894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89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634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89412025</meta:user-defined>
    <meta:user-defined meta:name="DCTERMS.abstract">het tijdelijk plaatsen van een container voor uitgifte i.v.m nieuwbouw tijdelijk verkoop pu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tijdelijk plaatsen container voor uitgifte i.v.m nieuwbouw tijdelijk verkooppunt, Zalnéweg 110, 8026PZ Zwolle [Zaaknummer 0193ESUITE489412025]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2</meta:user-defined>
    <meta:user-defined meta:name="OVERHEIDop.GmbID/DC.identifier">gmb-2025-156342</meta:user-defined>
    <meta:user-defined meta:name="OVERHEIDop.versieInformatie"/>
  </office:meta>
</office:document-meta>
</file>