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april 2025 verleend Kniestraat 15 - Pleintje voor Dijkstraat 9 - 11 f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april 2025</text:p>
            <text:p text:style-name="common-al">Omschrijving: Het aanvoeren van teelaarde voor het aanleggen van een tuin</text:p>
            <text:p text:style-name="common-al">Locatie: Kniestraat 15 - Pleintje voor Dijkstraat 9 - 11 f Appingedam</text:p>
            <text:p text:style-name="common-al">Zaaknummer: Z2025-0000173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3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32</meta:user-defined>
    <meta:user-defined meta:name="DCTERMS.abstract">APV ontheffing: 2 april 2025 verleend voor Het aanvoeren van teelaarde voor het aanleggen van een tuin op de locatie Kniestraat 15 - Pleintje voor Dijkstraat 9 - 11 f Appingedam</meta:user-defined>
    <dc:language>nl</dc:language>
    <meta:user-defined meta:name="OVERHEIDop.locatietype/OVERHEIDop.gebiedsmarkering">Punt</meta:user-defined>
    <meta:user-defined meta:name="DC.title">Kennisgeving besluit APV ontheffing: 2 april 2025 verleend Kniestraat 15 - Pleintje voor Dijkstraat 9 - 11 f Appinge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41</meta:user-defined>
    <meta:user-defined meta:name="OVERHEIDop.GmbID/DC.identifier">gmb-2025-156341</meta:user-defined>
    <meta:user-defined meta:name="OVERHEIDop.versieInformatie"/>
  </office:meta>
</office:document-meta>
</file>