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de Havenstraat en Botterstraat te Huizen tijdens Oldtimer Festival 2025</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Havenstraat en Botterstraat zijn gelegen binnen de bebouwde kom van de Gemeente Huizen;</text:p>
            <text:p text:style-name="context.al">Dat de genoemde wegen in beheer en onderhoud zijn bij de Gemeente Huizen;</text:p>
            <text:p text:style-name="context.al">Dat de Havenstraat en Botterstraat een 30 kilometer per uur weg zijn;</text:p>
            <text:p text:style-name="context.al">Dat op deze wegen het evenement Oldtimer Festival wordt gehouden;</text:p>
            <text:p text:style-name="context.al">Dat de organisatoren op deze wegen activiteiten organiseren;</text:p>
            <text:p text:style-name="context.al">Dat vanuit veiligheidsoogpunt het afsluiten van de wegen wenselijk is;</text:p>
            <text:p text:style-name="context.al">Dat het Oldtimer Festival dit jaar valt op zaterdag 5 juli 2024; </text:p>
            <text:p text:style-name="context.al"/>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 voor 5 jaar.</text:p>
            <text:p text:style-name="context.al"/>
            <text:p text:style-name="context.al">
            <text:span text:style-name="nadrukvet">Motivering</text:span>
          </text:p>
            <text:p text:style-name="context.al">Het is gewenst om de volgende wegen af te sluiten tijdens het Oldtimer Festival vanaf 00.00 uur tot 24.00 uur:</text:p>
            <text:p text:style-name="context.al">De Havenstraat tussen het Kruispunt met de Rokerijweg en met het kruispunt Bestevaer;</text:p>
            <text:p text:style-name="context.al">De Botterstraat tussen het kruispunt met de Havenstraat en de inrit van gebouw Lumen;</text:p>
            <text:p text:style-name="context.al"/>
            <text:p text:style-name="context.al">
            <text:span text:style-name="nadrukvet">BESLUIT</text:span>
          </text:p>
            <text:p text:style-name="context.al">Op grond van voorgaande overwegingen besluiten burgemeester en wethouders van Huizen tot het afsluiten van Havenstraat en Botterstraat zoals weergegeven op de bij dit besluit behorende tekening gedurende de periode van zaterdag 6 juli 2024 van 00.00 uur tot 24.00 uur. Tijdens deze afsluiting zullen de borden C01 en E01 met onderbord met tekst "Oldtimer Festival datum 00.00 tot 24.00 uur” uit bijlage 1 van het RVV1990, zoals op de tekening weergeven geplaatst worden.</text:p>
            <text:p text:style-name="context.al"/>
            <text:p text:style-name="context.al">Op grond van voorgaande overweging en de wegsleepregeling van de gemeente Huizen zal er op de hierboven genoemde wegen de wegsleepregeling van kracht zijn op zaterdag 5 juli 2024 van 00:00 tot en met 24:00;</text:p>
            <text:p text:style-name="context.al"/>
            <text:p text:style-name="context.al">Huizen, 10 april 2024</text:p>
            <text:p text:style-name="context.al">Het college van burgemeester en wethouders </text:p>
            <text:p text:style-name="context.al">Namens deze,</text:p>
            <text:p text:style-name="context.al"/>
            <text:p text:style-name="context.al"/>
            <text:p text:style-name="context.al"/>
            <text:p text:style-name="context.al"/>
            <text:p text:style-name="context.al">A. Versluis</text:p>
            <text:p text:style-name="context.al">Afdelingshoofd openbare werken <text:span text:style-name="nadrukvet"/></text:p>
            <text:p text:style-name="context.al">
            <text:span text:style-name="nadrukvet"/>
          </text:p>
            <text:p text:style-name="context.al">
            <text:span text:style-name="nadrukvet">Mededelingen</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634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4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4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uizen - Oldtimer Festival 2025 - Havenstraat en Bot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fsluiten van de Havenstraat en Botterstraat te Huizen tijdens Oldtimer Festival 2025</meta:user-defined>
    <meta:user-defined meta:name="DCTERMS.W3CDTF/DCTERMS.available">2025-04-10</meta:user-defined>
    <meta:user-defined meta:name="OVERHEIDop.externeBijlage">locatietekening|exb-2025-13288</meta:user-defined>
    <meta:user-defined meta:name="DCTERMS.W3CDTF/OVERHEIDop.jaargang">2025</meta:user-defined>
    <meta:user-defined meta:name="OVERHEIDop.publicationIssue">156340</meta:user-defined>
    <meta:user-defined meta:name="OVERHEIDop.GmbID/DC.identifier">gmb-2025-156340</meta:user-defined>
    <meta:user-defined meta:name="OVERHEIDop.versieInformatie"/>
  </office:meta>
</office:document-meta>
</file>