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119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119 </text:p>
            <text:p text:style-name="common-al"> Omschrijving: plaatsen tiny house op schroefpalen, Buurtschap te Veld - I04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33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3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19</meta:user-defined>
    <meta:user-defined meta:name="DCTERMS.abstract">plaatsen tiny house op schroefpalen, Buurtschap te Veld - I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119, Castiliëlaan (ongenummerd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39</meta:user-defined>
    <meta:user-defined meta:name="OVERHEIDop.GmbID/DC.identifier">gmb-2025-156339</meta:user-defined>
    <meta:user-defined meta:name="OVERHEIDop.versieInformatie"/>
  </office:meta>
</office:document-meta>
</file>