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boomplein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lotboomplein 13B, 3082GK, volledig renoveren van de woning (aanvraagdatum 24-03-2025, dossiernummer OMV.25.03.0032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33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otboomplein 13B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37</meta:user-defined>
    <meta:user-defined meta:name="OVERHEIDop.GmbID/DC.identifier">gmb-2025-156337</meta:user-defined>
    <meta:user-defined meta:name="OVERHEIDop.versieInformatie"/>
  </office:meta>
</office:document-meta>
</file>